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fo:line-height="0.2777in" fo:margin-left="0.3055in" fo:text-indent="-0.305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263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152in" style:use-optimal-column-width="false"/>
    </style:style>
    <style:style style:name="TableColumn10" style:family="table-column">
      <style:table-column-properties style:column-width="1.4125in" style:use-optimal-column-width="false"/>
    </style:style>
    <style:style style:name="TableColumn11" style:family="table-column">
      <style:table-column-properties style:column-width="0.5041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0687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8513in" style:use-optimal-column-width="false"/>
    </style:style>
    <style:style style:name="TableColumn17" style:family="table-column">
      <style:table-column-properties style:column-width="1.425in" style:use-optimal-column-width="false"/>
    </style:style>
    <style:style style:name="Table6" style:family="table">
      <style:table-properties style:width="7.0763in" fo:margin-left="-0.2812in" table:align="left"/>
    </style:style>
    <style:style style:name="TableRow18" style:family="table-row">
      <style:table-row-properties style:min-row-height="0.2562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423in" style:use-optimal-row-height="false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2847in" style:use-optimal-row-height="false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694in" style:use-optimal-row-height="false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93in" style:use-optimal-row-height="false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055in" style:use-optimal-row-height="false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055in" style:use-optimal-row-height="false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3701in" style:use-optimal-row-height="false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638in"/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4479in" style:use-optimal-row-height="false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1.9486in" style:use-optimal-row-height="false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0826in" style:use-optimal-row-height="false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111in"/>
      <style:text-properties style:font-name-asian="標楷體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111in"/>
      <style:text-properties style:font-name-asian="標楷體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111in"/>
      <style:text-properties style:font-name-asian="標楷體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text-indent="1.3833in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7395in" style:use-optimal-row-height="false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8687in" style:use-optimal-row-height="false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052in" style:use-optimal-row-height="false"/>
    </style:style>
    <style:style style:name="TableCell19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0833in"/>
      <style:text-properties style:font-name-asian="標楷體"/>
    </style:style>
    <style:style style:name="TableCell19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0833in"/>
      <style:text-properties style:font-name-asian="標楷體"/>
    </style:style>
    <style:style style:name="TableCell19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0833in"/>
      <style:text-properties style:font-name-asian="標楷體"/>
    </style:style>
    <style:style style:name="TableRow199" style:family="table-row">
      <style:table-row-properties style:min-row-height="0.0423in" style:use-optimal-row-height="false"/>
    </style:style>
    <style:style style:name="TableCell200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204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-asian="標楷體"/>
    </style:style>
    <style:style style:name="TableCell208" style:family="table-cell">
      <style:table-cell-properties fo:border-top="0.0312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/>
    </style:style>
    <style:style style:name="TableRow210" style:family="table-row">
      <style:table-row-properties style:min-row-height="0.7361in" style:use-optimal-row-height="false"/>
    </style:style>
    <style:style style:name="TableCell211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>
        <style:tab-stops>
          <style:tab-stop style:type="left" style:position="1.0937in"/>
        </style:tab-stops>
      </style:paragraph-properties>
    </style:style>
  </office:automatic-styles>
  <office:body>
    <office:text text:use-soft-page-breaks="true">
      <text:p text:style-name="P1"><text:span text:style-name="T4"><text:s text:c="11"/>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0">
            <text:p text:style-name="P20">申請人填寫</text:p>
          </table:table-cell>
          <table:table-cell table:style-name="TableCell21">
            <text:p text:style-name="P22">申請單位/系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申請作業日期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<text:s text:c="6"/></text:span><text:span text:style-name="T30">年</text:span><text:span text:style-name="T31"><text:s/></text:span><text:span text:style-name="T32"><text:s text:c="6"/></text:span><text:span text:style-name="T33">月</text:span><text:span text:style-name="T34"><text:s text:c="6"/></text:span><text:span text:style-name="T35">日</text:span><text:span text:style-name="T36"><text:s/>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申請人</text:p>
            <text:p text:style-name="P41">(須為本校教職員)</text:p>
          </table:table-cell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聯絡電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網站維護負責人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聯絡電話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網站IP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網站網址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申請類別</text:p>
          </table:table-cell>
          <table:table-cell table:style-name="TableCell88" table:number-columns-spanned="9">
            <text:p text:style-name="內文"><text:span text:style-name="T89">□</text:span><text:span text:style-name="T90">新申請</text:span><text:span text:style-name="T91"><text:s text:c="10"/></text:span><text:span text:style-name="T92">□</text:span><text:span text:style-name="T93">設定</text:span><text:span text:style-name="T94">異動</text:span><text:span text:style-name="T95"><text:s text:c="11"/></text:span><text:span text:style-name="T96">□</text:span><text:span text:style-name="T97">服務</text:span><text:span text:style-name="T98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網站類別</text:p>
          </table:table-cell>
          <table:table-cell table:style-name="TableCell103" table:number-columns-spanned="9">
            <text:p text:style-name="內文"><text:span text:style-name="T104">□部落格WEB <text:s text:c="3"/>□網站平台</text:span><text:span text:style-name="T105">Cpanel <text:s/></text:span><text:span text:style-name="T106">□虛擬主機</text:span><text:span text:style-name="T107">VPS <text:s text:c="2"/></text:span><text:span text:style-name="T108">□</text:span><text:span text:style-name="T109">其他</text:span><text:span text:style-name="T11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網站伺服器資訊</text:p>
          </table:table-cell>
          <table:table-cell table:style-name="TableCell115" table:number-columns-spanned="3">
            <text:p text:style-name="P116"><text:span text:style-name="T117">□</text:span><text:span text:style-name="T118">Windows</text:span><text:span text:style-name="T119">環境</text:span></text:p>
            <text:p text:style-name="P120"><text:span text:style-name="T121">□</text:span><text:span text:style-name="T122">U</text:span><text:span text:style-name="T123">nix</text:span><text:span text:style-name="T124">環境</text:span></text:p>
            <text:p text:style-name="P125"><text:span text:style-name="T126">□其他</text:span><text:span text:style-name="T127">___________</text:span></text:p>
          </table:table-cell>
          <table:covered-table-cell/>
          <table:covered-table-cell/>
          <table:table-cell table:style-name="TableCell128" table:number-columns-spanned="3">
            <text:p text:style-name="P129">憑證及金鑰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□自行提供 <text:s text:c="3"/>□</text:span><text:span text:style-name="T133">中心</text:span><text:span text:style-name="T134">管理</text:span></text:p>
            <text:p text:style-name="P135">*若非中心協助管理憑證設定，需提供憑證及金鑰並依期限更新。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其他補充需求</text:p>
          </table:table-cell>
          <table:table-cell table:style-name="TableCell140" table:number-columns-spanned="9">
            <text:p text:style-name="P141">Ex:<text:s/>防護敏感資料欄位、限制特定IP存取、服務使用障礙通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承辦單位填寫</text:p>
          </table:table-cell>
          <table:table-cell table:style-name="TableCell152">
            <text:p text:style-name="P153">承辦人</text:p>
          </table:table-cell>
          <table:table-cell table:style-name="TableCell154" table:number-columns-spanned="5">
            <text:p text:style-name="P155">分機: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收件日期</text:p>
          </table:table-cell>
          <table:covered-table-cell/>
          <table:table-cell table:style-name="TableCell158" table:number-columns-spanned="2">
            <text:p text:style-name="P159"><text:span text:style-name="T160"><text:s text:c="3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text:span text:style-name="T166"><text:s text:c="4"/></text:span><text:span text:style-name="T167"><text:s text:c="3"/></text:span><text:span text:style-name="T168">：</text:span><text:span text:style-name="T169"><text:s text:c="3"/>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處理記錄</text:p>
          </table:table-cell>
          <table:table-cell table:style-name="TableCell174" table:number-columns-spanned="9">
            <text:p text:style-name="P175"><text:span text:style-name="T176">審核結果：</text:span><text:span text:style-name="T177">□</text:span><text:span text:style-name="T178">可執行　</text:span><text:span text:style-name="T179">□</text:span><text:span text:style-name="T180">無法執行</text:span><text:span text:style-name="T181">(</text:span><text:span text:style-name="T182">原因</text:span><text:span text:style-name="T183">)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本案建議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申請人</text:p>
          </table:table-cell>
          <table:covered-table-cell/>
          <table:covered-table-cell/>
          <table:table-cell table:style-name="TableCell202">
            <text:p text:style-name="P203">申請人單位主管</text:p>
          </table:table-cell>
          <table:table-cell table:style-name="TableCell204" table:number-columns-spanned="2">
            <text:p text:style-name="P205">承辦人</text:p>
          </table:table-cell>
          <table:covered-table-cell/>
          <table:table-cell table:style-name="TableCell206" table:number-columns-spanned="4">
            <text:p text:style-name="P207">權責單位主管</text:p>
          </table:table-cell>
          <table:covered-table-cell/>
          <table:covered-table-cell/>
          <table:covered-table-cell/>
          <table:table-cell table:style-name="TableCell208">
            <text:p text:style-name="P209">中心主管</text:p>
          </table: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in" fo:margin-bottom="0.2444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>
        <style:tab-stops>
          <style:tab-stop style:type="left" style:position="0.9062in"/>
        </style:tab-stops>
      </style:paragraph-properties>
    </style:style>
  </office:automatic-styles>
  <office:master-styles>
    <style:master-page style:name="MP0" style:page-layout-name="PL0">
      <style:header>
        <text:p text:style-name="P2">國立陽明交通大學<text:s/>網頁防火牆<text:s/>(WAF)<text:s/>服務申請表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錄編號：╴╴╴╴╴╴╴╴╴              填表日期：　　年　　月　　日</dc:title>
    <dc:description/>
    <dc:subject/>
    <meta:initial-creator>MiaoRuWei</meta:initial-creator>
    <dc:creator>ruijun</dc:creator>
    <meta:creation-date>2021-10-04T08:30:00Z</meta:creation-date>
    <dc:date>2021-10-04T08:30:00Z</dc:date>
    <meta:print-date>2019-03-12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