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1.362cm"/>
    </style:style>
    <style:style style:name="表格1.E" style:family="table-column">
      <style:table-column-properties style:column-width="2.263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2.849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9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4" style:family="table-row">
      <style:table-row-properties style:min-row-height="1.591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39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5cm" fo:keep-together="always"/>
    </style:style>
    <style:style style:name="表格1.7" style:family="table-row">
      <style:table-row-properties style:min-row-height="1.773cm" fo:keep-together="always"/>
    </style:style>
    <style:style style:name="表格1.8" style:family="table-row">
      <style:table-row-properties style:min-row-height="0.79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773cm" fo:keep-together="always"/>
    </style:style>
    <style:style style:name="表格1.10" style:family="table-row">
      <style:table-row-properties style:min-row-height="1.58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style:border-line-width-top="0.053cm 0.053cm 0.053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1.374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8" style:family="paragraph" style:parent-style-name="Standard">
      <style:paragraph-properties fo:margin-top="0.212cm" fo:margin-bottom="0.212cm" style:contextual-spacing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style:line-height-at-least="0cm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.212cm" fo:margin-bottom="0.212cm" style:contextual-spacing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etter-spacing="-0.025cm" style:font-name-asian="標楷體" style:font-size-asian="14pt" style:font-size-complex="14pt"/>
    </style:style>
    <style:style style:name="P23" style:family="paragraph" style:parent-style-name="Standard">
      <style:paragraph-properties fo:margin-top="0.106cm" fo:margin-bottom="0.106cm" style:contextual-spacing="false"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</style:style>
    <style:style style:name="P25" style:family="paragraph" style:parent-style-name="Standard">
      <style:paragraph-properties fo:margin-top="0.212cm" fo:margin-bottom="0.212cm" style:contextual-spacing="false" style:line-height-at-least="0cm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10pt" style:font-name-asian="標楷體" style:font-size-asian="10pt" style:font-size-complex="14pt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style:line-height-at-least="0cm"/>
      <style:text-properties fo:font-size="13pt" style:font-name-asian="標楷體" style:font-size-asian="13pt" style:font-size-complex="13pt"/>
    </style:style>
    <style:style style:name="P29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style:line-height-at-least="0cm"/>
      <style:text-properties fo:font-size="13pt" style:font-name-asian="標楷體2" style:font-size-asian="13pt" style:font-size-complex="13pt"/>
    </style:style>
    <style:style style:name="P30" style:family="paragraph" style:parent-style-name="Standard" style:list-style-name="WW8Num1">
      <loext:graphic-properties draw:fill-gradient-name="gradient" draw:fill-hatch-name="hatch"/>
      <style:paragraph-properties fo:margin-top="0cm" fo:margin-bottom="0cm" style:contextual-spacing="false" style:line-height-at-least="0cm"/>
    </style:style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style:font-name-asian="標楷體" style:font-size-complex="14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Times New Roman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3pt" style:font-name-asian="Times New Roman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size-complex="13pt"/>
    </style:style>
    <style:style style:name="T16" style:family="text">
      <style:text-properties fo:font-size="13pt" style:font-name-asian="標楷體2" style:font-size-asian="13pt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style:font-name-asian="標楷體" style:font-name-complex="標楷體" style:font-size-complex="14pt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fo:color="#6485d1" loext:opacity="100%" style:font-name="inherit" fo:font-size="11pt" style:text-underline-style="solid" style:text-underline-width="auto" style:text-underline-color="font-color" style:letter-kerning="false" style:font-size-asian="11pt" style:font-name-complex="Arial" style:font-size-complex="11pt" loext:padding="0cm" loext:border="none" loext:shadow="none"/>
    </style:style>
    <style:style style:name="T24" style:family="text">
      <style:text-properties fo:color="#303030" loext:opacity="100%" style:font-name="inherit" fo:font-size="11.5pt" style:letter-kerning="false" style:font-size-asian="11.5pt" style:font-name-complex="Arial" style:font-size-complex="11.5pt"/>
    </style:style>
    <style:style style:name="T25" style:family="text">
      <style:text-properties fo:color="#ff0000" loext:opacity="100%" style:font-name-asian="Times New Roman"/>
    </style:style>
    <style:style style:name="T26" style:family="text">
      <style:text-properties fo:color="#ff0000" loext:opacity="100%" style:font-name-asian="標楷體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font-size="9pt" style:font-name-asian="標楷體" style:font-size-asian="9pt" style:font-size-complex="9pt"/>
    </style:style>
    <style:style style:name="T29" style:family="text">
      <style:text-properties style:font-name="Wingdings" style:font-name-asian="Wingdings" style:font-name-complex="Wingdings" style:font-size-complex="14pt"/>
    </style:style>
    <style:style style:name="T30" style:family="text">
      <style:text-properties style:font-name="標楷體1" fo:font-size="9pt" style:font-name-asian="標楷體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/text:p>
      <text:p text:style-name="P2"><text:span text:style-name="WW-預設段落字型"><text:span text:style-name="T3">(</text:span></text:span><text:span text:style-name="WW-預設段落字型"><text:span text:style-name="T4">非教務處課表課程</text:span></text:span><text:span text:style-name="WW-預設段落字型"><text:span text:style-name="T3">&amp;</text:span></text:span><text:span text:style-name="WW-預設段落字型"><text:span text:style-name="T4">校外單位借用</text:span></text:span><text:span text:style-name="WW-預設段落字型"><text:span text:style-name="T3">)</text:span></text:span></text:p>
      <text:p text:style-name="P7"><text:span text:style-name="WW-預設段落字型"><text:span text:style-name="T6"><text:tab/> <text:s/>申請日期：</text:span></text:span><text:span text:style-name="WW-預設段落字型"><text:span text:style-name="T8"> </text:span></text:span><text:span text:style-name="WW-預設段落字型"><text:span text:style-name="T10"><text:s text:c="8"/></text:span></text:span><text:span text:style-name="WW-預設段落字型"><text:span text:style-name="T6">年</text:span></text:span><text:span text:style-name="WW-預設段落字型"><text:span text:style-name="T8"> </text:span></text:span><text:span text:style-name="WW-預設段落字型"><text:span text:style-name="T10"><text:s text:c="7"/></text:span></text:span><text:span text:style-name="WW-預設段落字型"><text:span text:style-name="T6">月</text:span></text:span><text:span text:style-name="WW-預設段落字型"><text:span text:style-name="T8"> </text:span></text:span><text:span text:style-name="WW-預設段落字型"><text:span text:style-name="T10"><text:s text:c="8"/></text:span></text:span><text:span text:style-name="WW-預設段落字型"><text:span text:style-name="T6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WW-預設段落字型"><text:span text:style-name="T7">借</text:span></text:span><text:span text:style-name="WW-預設段落字型"><text:span text:style-name="T9"> </text:span></text:span><text:span text:style-name="WW-預設段落字型"><text:span text:style-name="T7">用</text:span></text:span><text:span text:style-name="WW-預設段落字型"><text:span text:style-name="T9"> </text:span></text:span><text:span text:style-name="WW-預設段落字型"><text:span text:style-name="T7">單</text:span></text:span><text:span text:style-name="WW-預設段落字型"><text:span text:style-name="T9"> </text:span></text:span><text:span text:style-name="WW-預設段落字型"><text:span text:style-name="T7">位</text:span></text:span>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WW-預設段落字型"><text:span text:style-name="T7">申</text:span></text:span><text:span text:style-name="WW-預設段落字型"><text:span text:style-name="T9"> <text:s text:c="2"/></text:span></text:span><text:span text:style-name="WW-預設段落字型"><text:span text:style-name="T7">請</text:span></text:span><text:span text:style-name="WW-預設段落字型"><text:span text:style-name="T9"> <text:s/></text:span></text:span><text:span text:style-name="WW-預設段落字型"><text:span text:style-name="T7">人</text:span></text:span>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5"><text:span text:style-name="WW-預設段落字型"><text:span text:style-name="T7">聯絡電話</text:span></text:span></text:p>
          </table:table-cell>
          <table:covered-table-cell/>
          <table:table-cell table:style-name="表格1.E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聯絡EMAIL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WW-預設段落字型"><text:span text:style-name="T7">借</text:span></text:span><text:span text:style-name="WW-預設段落字型"><text:span text:style-name="T9"> </text:span></text:span><text:span text:style-name="WW-預設段落字型"><text:span text:style-name="T7">用</text:span></text:span><text:span text:style-name="WW-預設段落字型"><text:span text:style-name="T9"> </text:span></text:span><text:span text:style-name="WW-預設段落字型"><text:span text:style-name="T7">教</text:span></text:span><text:span text:style-name="WW-預設段落字型"><text:span text:style-name="T9"> </text:span></text:span><text:span text:style-name="WW-預設段落字型"><text:span text:style-name="T7">室</text:span></text:span></text:p>
          </table:table-cell>
          <table:table-cell table:style-name="表格1.B4" table:number-columns-spanned="6" office:value-type="string">
            <text:p text:style-name="P23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19">資訊館</text:span>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2) /52人</text:span></text:span><text:span text:style-name="WW-預設段落字型"><text:span text:style-name="T9"> <text:s text:c="5"/></text:span></text:span><text:span text:style-name="WW-預設段落字型"><text:span text:style-name="T17">□</text:span></text:span><text:span text:style-name="T19">資訊館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3) /52人</text:span></text:span></text:p>
            <text:p text:style-name="P25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19">資訊館</text:span></text:span><text:span text:style-name="WW-預設段落字型"><text:span text:style-name="T7">電腦教室</text:span></text:span><text:span text:style-name="WW-預設段落字型"><text:span text:style-name="T9">(</text:span></text:span><text:span text:style-name="WW-預設段落字型"><text:span text:style-name="T7">4) /90人</text:span></text:span><text:span text:style-name="WW-預設段落字型"><text:span text:style-name="T9"> <text:s text:c="4"/></text:span></text:span><text:span text:style-name="WW-預設段落字型"><text:span text:style-name="T22"><text:s/></text:span></text:span><text:span text:style-name="WW-預設段落字型"><text:span text:style-name="T17">□</text:span></text:span><text:span text:style-name="WW-預設段落字型"><text:span text:style-name="T19">資訊館</text:span></text:span><text:span text:style-name="WW-預設段落字型"><text:span text:style-name="T7">訓練教室</text:span></text:span><text:span text:style-name="WW-預設段落字型"><text:span text:style-name="T9"> /</text:span></text:span><text:span text:style-name="WW-預設段落字型"><text:span text:style-name="T7">40人</text:span></text:span></text:p>
            <text:p text:style-name="P25"><text:span text:style-name="WW-預設段落字型"><text:span text:style-name="T9"><text:s/></text:span></text:span><text:span text:style-name="WW-預設段落字型"><text:span text:style-name="T17">□ </text:span></text:span><text:span text:style-name="WW-預設段落字型"><text:span text:style-name="T7">圖資大樓401電腦教室</text:span></text:span><text:span text:style-name="WW-預設段落字型"><text:span text:style-name="T9"> </text:span></text:span><text:span text:style-name="WW-預設段落字型"><text:span text:style-name="T7">/70人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3">課程名稱或</text:p>
            <text:p text:style-name="P13">活動內容說明</text:p>
          </table:table-cell>
          <table:table-cell table:style-name="表格1.B5" table:number-columns-spanned="3" office:value-type="string">
            <text:p text:style-name="P26"/>
            <text:p text:style-name="P11"><text:span text:style-name="WW-預設段落字型"><text:span text:style-name="T5">(</text:span></text:span><text:span text:style-name="WW-預設段落字型"><text:span text:style-name="T2">請檢附課程或活動相關文件</text:span></text:span><text:span text:style-name="WW-預設段落字型"><text:span text:style-name="T5">)</text:span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6"><text:span text:style-name="WW-預設段落字型"><text:span text:style-name="T7">授課</text:span></text:span><text:span text:style-name="WW-預設段落字型"><text:span text:style-name="T9">/</text:span></text:span><text:span text:style-name="WW-預設段落字型"><text:span text:style-name="T7">活動</text:span></text:span></text:p>
            <text:p text:style-name="P18">對象</text:p>
          </table:table-cell>
          <table:covered-table-cell/>
          <table:table-cell table:style-name="表格1.G5" office:value-type="string">
            <text:p text:style-name="P19"/>
            <text:p text:style-name="P20"/>
          </table:table-cell>
        </table:table-row>
        <table:table-row table:style-name="表格1.6">
          <table:table-cell table:style-name="表格1.A2" table:number-rows-spanned="2" office:value-type="string">
            <text:p text:style-name="P14">借用日期及</text:p>
            <text:p text:style-name="P14">時段</text:p>
          </table:table-cell>
          <table:table-cell table:style-name="表格1.G5" table:number-columns-spanned="6" office:value-type="string">
            <text:p text:style-name="P8"><text:span text:style-name="WW-預設段落字型"><text:span text:style-name="T17">□</text:span></text:span><text:span text:style-name="WW-預設段落字型"><text:span text:style-name="T13"> </text:span></text:span><text:span text:style-name="WW-預設段落字型"><text:span text:style-name="T14">單次</text:span></text:span><text:span text:style-name="WW-預設段落字型"><text:span text:style-name="T13"> <text:s text:c="3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 <text:s/></text:span></text:span><text:span text:style-name="WW-預設段落字型"><text:span text:style-name="T13"><text:s text:c="2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text:s/>(</text:span></text:span><text:span text:style-name="WW-預設段落字型"><text:span text:style-name="T14">星期</text:span></text:span><text:span text:style-name="WW-預設段落字型"><text:span text:style-name="T13">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G5" table:number-columns-spanned="6" office:value-type="string">
            <text:p text:style-name="P8"><text:span text:style-name="WW-預設段落字型"><text:span text:style-name="T17">□</text:span></text:span><text:span text:style-name="WW-預設段落字型"><text:span text:style-name="T13"> </text:span></text:span><text:span text:style-name="WW-預設段落字型"><text:span text:style-name="T14">連續</text:span></text:span><text:span text:style-name="WW-預設段落字型"><text:span text:style-name="T13"> <text:s text:c="2"/></text:span></text:span><text:span text:style-name="WW-預設段落字型"><text:span text:style-name="T14">自</text:span></text:span><text:span text:style-name="WW-預設段落字型"><text:span text:style-name="T13"> <text:s text:c="4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</text:span></text:span><text:span text:style-name="WW-預設段落字型"><text:span text:style-name="T13"> <text:s text:c="5"/></text:span></text:span><text:span text:style-name="WW-預設段落字型"><text:span text:style-name="T14">時</text:span></text:span><text:span text:style-name="WW-預設段落字型"><text:span text:style-name="T13"> <text:s text:c="3"/></text:span></text:span><text:span text:style-name="WW-預設段落字型"><text:span text:style-name="T14">分</text:span></text:span></text:p>
            <text:p text:style-name="P8"><text:span text:style-name="WW-預設段落字型"><text:span text:style-name="T13"><text:s text:c="11"/></text:span></text:span><text:span text:style-name="WW-預設段落字型"><text:span text:style-name="T14">到</text:span></text:span><text:span text:style-name="WW-預設段落字型"><text:span text:style-name="T13"> <text:s text:c="5"/></text:span></text:span><text:span text:style-name="WW-預設段落字型"><text:span text:style-name="T14">年</text:span></text:span><text:span text:style-name="WW-預設段落字型"><text:span text:style-name="T13"> <text:s text:c="3"/></text:span></text:span><text:span text:style-name="WW-預設段落字型"><text:span text:style-name="T14">月</text:span></text:span><text:span text:style-name="WW-預設段落字型"><text:span text:style-name="T13"> <text:s text:c="3"/></text:span></text:span><text:span text:style-name="WW-預設段落字型"><text:span text:style-name="T14">日</text:span></text:span><text:span text:style-name="WW-預設段落字型"><text:span text:style-name="T13"> <text:s text:c="4"/></text:span></text:span><text:span text:style-name="WW-預設段落字型"><text:span text:style-name="T14">時</text:span></text:span><text:span text:style-name="WW-預設段落字型"><text:span text:style-name="T13"> <text:s text:c="2"/></text:span></text:span><text:span text:style-name="WW-預設段落字型"><text:span text:style-name="T14">分</text:span></text:span><text:span text:style-name="WW-預設段落字型"><text:span text:style-name="T13"> </text:span></text:span><text:span text:style-name="WW-預設段落字型"><text:span text:style-name="T14">~</text:span></text:span><text:span text:style-name="WW-預設段落字型"><text:span text:style-name="T13"> <text:s text:c="5"/></text:span></text:span><text:span text:style-name="WW-預設段落字型"><text:span text:style-name="T14">時</text:span></text:span><text:span text:style-name="WW-預設段落字型"><text:span text:style-name="T13"> <text:s text:c="3"/></text:span></text:span><text:span text:style-name="WW-預設段落字型"><text:span text:style-name="T14">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5"><text:span text:style-name="WW-預設段落字型"><text:span text:style-name="T9"><text:s/></text:span></text:span><text:span text:style-name="WW-預設段落字型"><text:span text:style-name="T7">借用本中心電腦教室請遵守以下規定</text:span></text:span><text:span text:style-name="WW-預設段落字型"><text:span text:style-name="T9">:</text:span></text:span></text:p>
            <text:list xml:id="list1913806874" text:style-name="WW8Num1">
              <text:list-item>
                <text:p text:style-name="P28">課程或活動所使用之軟體及教材不得違反智慧財產權規定。</text:p>
              </text:list-item>
              <text:list-item>
                <text:p text:style-name="P30"><text:span text:style-name="WW-預設段落字型"><text:span text:style-name="T14">需遵守本校</text:span></text:span><text:a xlink:type="simple" xlink:href="https://it.nycu.edu.tw/wp-content/uploads/電腦教室管理要點.pdf" text:style-name="Internet_20_link" text:visited-style-name="Visited_20_Internet_20_Link"><text:span text:style-name="T23">資訊中心電腦教室管理要點</text:span></text:a><text:span text:style-name="T24">，</text:span><text:span text:style-name="WW-預設段落字型"><text:span text:style-name="T14">如有違反規定，本中心得隨時停止借用。</text:span></text:span></text:p>
              </text:list-item>
              <text:list-item>
                <text:p text:style-name="P30"><text:span text:style-name="WW-預設段落字型"><text:span text:style-name="T14">配合本校「減少使用免洗餐具及包裝飲用水實施計畫」</text:span></text:span><text:span text:style-name="T16">，請避免使用免洗餐具及包裝飲用水。</text:span></text:p>
                <text:p text:style-name="P29"/>
              </text:list-item>
            </text:list>
            <text:p text:style-name="P8"><text:span text:style-name="WW-預設段落字型"><text:span text:style-name="T9"><text:s/></text:span></text:span><text:span text:style-name="WW-預設段落字型"><text:span text:style-name="T7">申請人簽名：</text:span></text:span><text:span text:style-name="WW-預設段落字型"><text:span text:style-name="T12">　　　　　　</text:span></text:span><text:span text:style-name="WW-預設段落字型"><text:span text:style-name="T11"> <text:s text:c="2"/></text:span></text:span><text:span text:style-name="WW-預設段落字型"><text:span text:style-name="T9"><text:s text:c="3"/></text:span></text:span><text:span text:style-name="WW-預設段落字型"><text:span text:style-name="T7">申請單位用印</text:span></text:span><text:span text:style-name="WW-預設段落字型"><text:span text:style-name="T9">:</text:span></text:span><text:span text:style-name="WW-預設段落字型"><text:span text:style-name="T11"> <text:s text:c="4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10"><text:span text:style-name="WW-預設段落字型"><text:span text:style-name="T20"><text:s/>※</text:span></text:span><text:span text:style-name="WW-預設段落字型"><text:span text:style-name="T18">如需測試教室軟硬體環境，</text:span></text:span><text:span text:style-name="WW-預設段落字型"><text:span text:style-name="T15">最遲請於上課日三天前至櫃台登記欲測試之時間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WW-預設段落字型"><text:span text:style-name="T7">借用特殊設備</text:span></text:span><text:span text:style-name="WW-預設段落字型"><text:span text:style-name="T9"><text:line-break/></text:span></text:span><text:span text:style-name="WW-預設段落字型"><text:span text:style-name="T7">或軟體需求</text:span></text:span></text:p>
          </table:table-cell>
          <table:table-cell table:style-name="表格1.G5" table:number-columns-spanned="6" office:value-type="string">
            <text:p text:style-name="P24"><text:span text:style-name="WW-預設段落字型"><text:span text:style-name="T25">&lt;</text:span></text:span><text:span text:style-name="WW-預設段落字型"><text:span text:style-name="T26">請註明軟體版本</text:span></text:span><text:span text:style-name="WW-預設段落字型"><text:span text:style-name="T25">&gt;</text:span></text:span><text:span text:style-name="WW-預設段落字型"><text:span text:style-name="T27"> (</text:span></text:span><text:span text:style-name="WW-預設段落字型"><text:span text:style-name="T28">除office外，其他軟體需求均須填寫</text:span></text:span><text:span text:style-name="WW-預設段落字型"><text:span text:style-name="T27">)</text:span></text:span></text:p>
            <text:p text:style-name="P24"><text:span text:style-name="WW-預設段落字型"><text:span text:style-name="T30">除本校校園授權軟體外，其他軟體需自行提供給本中心安裝(若非免費授權之軟體，須提供軟體授權證明)。</text:span></text:span></text:p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<text:span text:style-name="WW-預設段落字型"><text:span text:style-name="T7">資訊中心</text:span></text:span><text:span text:style-name="WW-預設段落字型"><text:span text:style-name="T9"><text:line-break/></text:span></text:span><text:span text:style-name="WW-預設段落字型"><text:span text:style-name="T7">櫃台人員</text:span></text:span></text:p>
          </table:table-cell>
          <table:table-cell table:style-name="表格1.B11" table:number-columns-spanned="2" office:value-type="string">
            <text:p text:style-name="P4"><text:span text:style-name="WW-預設段落字型"><text:span text:style-name="T7">收</text:span></text:span><text:span text:style-name="WW-預設段落字型"><text:span text:style-name="T9"> </text:span></text:span><text:span text:style-name="WW-預設段落字型"><text:span text:style-name="T7">費</text:span></text:span><text:span text:style-name="WW-預設段落字型"><text:span text:style-name="T9"> </text:span></text:span><text:span text:style-name="WW-預設段落字型"><text:span text:style-name="T7">核</text:span></text:span><text:span text:style-name="WW-預設段落字型"><text:span text:style-name="T9"> </text:span></text:span><text:span text:style-name="WW-預設段落字型"><text:span text:style-name="T7">計</text:span></text:span></text:p>
          </table:table-cell>
          <table:covered-table-cell/>
          <table:table-cell table:style-name="表格1.D11" table:number-columns-spanned="4" office:value-type="string">
            <text:p text:style-name="P17">審核人員核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7"/>
            <text:p text:style-name="P21"/>
          </table:table-cell>
          <table:table-cell table:style-name="表格1.B12" table:number-columns-spanned="2" office:value-type="string">
            <text:p text:style-name="P9"><text:span text:style-name="WW-預設段落字型"><text:span text:style-name="T7">金額</text:span></text:span><text:span text:style-name="WW-預設段落字型"><text:span text:style-name="T9">:</text:span></text:span></text:p>
          </table:table-cell>
          <table:covered-table-cell/>
          <table:table-cell table:style-name="表格1.D12" table:number-columns-spanned="2" office:value-type="string">
            <text:p text:style-name="P17">承辦人</text:p>
          </table:table-cell>
          <table:covered-table-cell/>
          <table:table-cell table:style-name="表格1.B12" table:number-columns-spanned="2" office:value-type="string">
            <text:p text:style-name="P17">單位主管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22">繳費收訖章</text:p>
            <text:p text:style-name="P3"><text:span text:style-name="WW-預設段落字型"><text:span text:style-name="T9">(</text:span></text:span><text:span text:style-name="WW-預設段落字型"><text:span text:style-name="T7">出納組</text:span></text:span><text:span text:style-name="WW-預設段落字型"><text:span text:style-name="T9">)</text:span></text:span>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B13" table:number-columns-spanned="2" office:value-type="string">
            <text:p text:style-name="P16"/>
          </table:table-cell>
          <table:covered-table-cell/>
        </table:table-row>
      </table:table>
      <text:p text:style-name="Standard"><text:span text:style-name="WW-預設段落字型"><text:span text:style-name="T21"/></text:span></text:p>
      <text:p text:style-name="Standard"><text:span text:style-name="WW-預設段落字型"><text:span text:style-name="T29"></text:span></text:span><text:span text:style-name="WW-預設段落字型"><text:span text:style-name="T17">收費標準請參考資訊中心網頁&gt; 一般服務〉電腦教室服務〉教室設備與申請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inherit" svg:font-family="inherit, Cambria" style:font-family-generic="roman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2cm" fo:margin-left="2.2cm" fo:margin-right="2.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2-12-22T15:52:00</meta:creation-date>
    <dc:date>2023-12-19T11:47:34.154000000</dc:date>
    <meta:print-date>2022-12-22T14:52:00</meta:print-date>
    <meta:editing-cycles>7</meta:editing-cycles>
    <meta:editing-duration>PT10M30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39" meta:word-count="515" meta:character-count="795" meta:non-whitespace-character-count="545"/>
  </office:meta>
</office:document-meta>
</file>