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833in" fo:margin-right="-0.0166in">
        <style:tab-stops>
          <style:tab-stop style:type="left" style:position="3.5833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1.112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1.7458in" style:use-optimal-column-width="false"/>
    </style:style>
    <style:style style:name="Table16" style:family="table">
      <style:table-properties style:width="7.3145in" fo:margin-left="-0.0104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47" style:family="table-row">
      <style:table-row-properties style:min-row-height="0.6263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margin-top="0.0833in" fo:margin-bottom="0.0833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ableRow96" style:family="table-row">
      <style:table-row-properties style:min-row-height="0.045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border="none" fo:padding="0in" style:shadow="none" style:vertical-align="auto" fo:margin-top="0.0833in" fo:margin-bottom="0.0833in"/>
      <style:text-properties style:font-name="標楷體" style:font-name-asian="標楷體" fo:color="#000000" style:letter-kerning="false" fo:hyphenate="false"/>
    </style:style>
    <style:style style:name="TableRow104" style:family="table-row">
      <style:table-row-properties style:min-row-height="0.456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15" style:parent-style-name="內文" style:family="paragraph">
      <style:paragraph-properties fo:margin-top="0.0833in" fo:margin-bottom="0.0833in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333in" fo:margin-bottom="0.0333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margin-top="0.0333in" fo:margin-bottom="0.033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173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1" style:family="table-row">
      <style:table-row-properties style:min-row-height="0.541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fo:font-size="13pt" style:font-size-asian="13pt" style:font-size-complex="13pt"/>
    </style:style>
    <style:style style:name="TableRow158" style:family="table-row">
      <style:table-row-properties style:min-row-height="0.502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ableRow189" style:family="table-row">
      <style:table-row-properties style:min-row-height="0.175in" style:use-optimal-row-height="false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602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強調粗體" style:family="text">
      <style:text-properties style:font-name="標楷體" style:font-name-asian="標楷體" fo:color="#373737" fo:background-color="#FFFFFF"/>
    </style:style>
  </office:automatic-styles>
  <office:body>
    <office:text text:use-soft-page-breaks="true">
      <text:p text:style-name="P1">國立陽明交通大學資訊技術服務中心</text:p>
      <text:p text:style-name="P2"><text:span text:style-name="T3">GPU運算服務申請表</text:span></text:p>
      <text:p text:style-name="P4"><text:span text:style-name="T5">申請日期：</text:span><text:span text:style-name="T6"><text:s text:c="3"/></text:span><text:span text:style-name="T7"><text:s/></text:span><text:span text:style-name="T8">年</text:span><text:span text:style-name="T9"><text:s/></text:span><text:span text:style-name="T10"><text:s/></text:span><text:span text:style-name="T11"><text:s text:c="2"/></text:span><text:span text:style-name="T12">月</text:span><text:span text:style-name="T13"><text:s text:c="3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</text:span><text:span text:style-name="T30">單位</text:span>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EMAIL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bookmark-start text:name="_Hlk164410336"/><text:span text:style-name="T50">服務項目</text:span></text:p>
          </table:table-cell>
          <table:table-cell table:style-name="TableCell51" table:number-columns-spanned="8">
            <text:p text:style-name="P52">□A6000(1GPU/8CPU/180G RAM/600GB<text:s/>storage)<text:s text:c="7"/>4000元/每單位/星期</text:p>
            <text:p text:style-name="P53">□P100(1GPU/4CPU/90G RAM/600GB<text:s/>storage) <text:s text:c="8"/>2000元/每單位/星期</text:p>
            <text:p text:style-name="P54">□加值服務</text:p>
            <text:p text:style-name="P55"><text:span text:style-name="T56"><text:s text:c="2"/></text:span><text:span text:style-name="T57">□</text:span><text:span text:style-name="T58">加購記憶體</text:span><text:span text:style-name="T59">________GB</text:span><text:span text:style-name="T60"><text:s text:c="6"/></text:span><text:span text:style-name="T61"><text:s text:c="9"/></text:span><text:span text:style-name="T62"><text:s/></text:span><text:span text:style-name="T63"><text:s/>100</text:span><text:span text:style-name="T64">元</text:span><text:span text:style-name="T65">/</text:span><text:span text:style-name="T66">1G</text:span><text:span text:style-name="T67">B</text:span><text:span text:style-name="T68">/星期</text:span></text:p>
            <text:p text:style-name="P69"><text:span text:style-name="T70"><text:s text:c="2"/></text:span><text:span text:style-name="T71">□</text:span><text:span text:style-name="T72">加購硬碟儲存空間</text:span><text:span text:style-name="T73">________GB</text:span><text:span text:style-name="T74"><text:s text:c="2"/></text:span><text:span text:style-name="T75"><text:s/></text:span><text:span text:style-name="T76"><text:s/></text:span><text:span text:style-name="T77"><text:s text:c="6"/></text:span><text:span text:style-name="T78"><text:s/></text:span><text:span text:style-name="T79"><text:s/></text:span><text:span text:style-name="T80">50</text:span><text:span text:style-name="T81">元</text:span><text:span text:style-name="T82">/</text:span><text:span text:style-name="T83">1</text:span><text:span text:style-name="T84">00GB</text:span><text:span text:style-name="T85">/星期</text:span></text:p>
            <text:p text:style-name="P86"><text:span text:style-name="T87"><text:s text:c="2"/>□</text:span><text:span text:style-name="T88">加購</text:span><text:span text:style-name="T89">________個</text:span><text:span text:style-name="T90">CPU</text:span><text:span text:style-name="T91"><text:s text:c="20"/></text:span><text:span text:style-name="T92">200</text:span><text:span text:style-name="T93">元</text:span><text:span text:style-name="T94">/1CPU</text:span><text:span text:style-name="T95">/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bookmark-end text:name="_Hlk164410336"/><text:span text:style-name="T99">服務</text:span><text:span text:style-name="T100">期</text:span><text:span text:style-name="T101">間</text:span></text:p>
          </table:table-cell>
          <table:table-cell table:style-name="TableCell102" table:number-columns-spanned="8">
            <text:p text:style-name="P103">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付款方式</text:p>
          </table:table-cell>
          <table:table-cell table:style-name="TableCell107" table:number-columns-spanned="8">
            <text:p text:style-name="P108"><text:span text:style-name="T109">□現金 <text:s/>□</text:span><text:span text:style-name="T110">匯款 <text:s/></text:span><text:span text:style-name="T111">□</text:span><text:span text:style-name="T112">支票 <text:s/></text:span><text:span text:style-name="T113">□年度/計畫經費轉帳</text:span><text:span text:style-name="T114">(請填寫校內單位經費移撥申請表)</text:span></text:p>
            <text:p text:style-name="P115"><text:span text:style-name="T116">收據抬頭</text:span><text:span text:style-name="T117"><text:s/></text:span><text:span text:style-name="T118"><text:s text:c="2"/></text:span><text:span text:style-name="T119"><text:s text:c="11"/></text:span><text:span text:style-name="T120"><text:s/></text:span><text:span text:style-name="T121"><text:s text:c="2"/></text:span><text:span text:style-name="T122"><text:s text:c="5"/></text:span><text:span text:style-name="T123"><text:s text:c="2"/></text:span><text:span text:style-name="T124"><text:s text:c="4"/></text:span><text:span text:style-name="T125"><text:s/></text:span><text:span text:style-name="T126">收據事由</text:span><text:span text:style-name="T127"><text:s/></text:span><text:span text:style-name="T128"><text:s text:c="2"/></text:span><text:span text:style-name="T129"><text:s text:c="3"/></text:span><text:span text:style-name="T130"><text:s text:c="4"/></text:span><text:span text:style-name="T131"><text:s text:c="8"/></text:span><text:span text:style-name="T13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申請人及單位 <text:s/></text:span><text:span text:style-name="T137">同意履行</text:span><text:span text:style-name="T138">各項資訊服務管理要點之規定</text:span><text:span text:style-name="T139">。</text:span><text:span text:style-name="T140"><text:line-break/></text:span><text:span text:style-name="T141">各項服務僅作為校園行政、學術及研究用途，不得從事營利性商業用途，且須符合本校校園網路使用規範、教育部台灣學術網路使用規範、本中心資訊安全管理制度以及國家所制訂之各式法律規章。如遭遇重大資訊安全事件或違反上述規定情節重大者，本中心得立即暫時中止該服務。</text:span></text:p>
            <text:p text:style-name="P142"><text:span text:style-name="T143">此致 <text:s/>國立陽明交通大學資訊技術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申請人簽章</text:p>
          </table:table-cell>
          <table:covered-table-cell/>
          <table:covered-table-cell/>
          <table:table-cell table:style-name="TableCell147" table:number-columns-spanned="4">
            <text:p text:style-name="P148">二級主管或計畫主持人簽章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一級主管簽章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收件紀錄及審查結果</text:span><text:span text:style-name="T162"><text:line-break/></text:span><text:span text:style-name="T163">(由中心人員填寫</text:span><text:span text:style-name="T164">)</text:span></text:p>
          </table:table-cell>
          <table:covered-table-cell/>
          <table:covered-table-cell/>
          <table:table-cell table:style-name="TableCell165" table:number-columns-spanned="6">
            <text:p text:style-name="P166"><text:span text:style-name="T167">□</text:span><text:span text:style-name="T168">同意<text:s/></text:span><text:span text:style-name="T169"><text:s/></text:span><text:span text:style-name="T170">□</text:span><text:span text:style-name="T171">不同意 <text:s/>理由：</text:span><text:span text:style-name="T172"><text:s text:c="7"/></text:span><text:span text:style-name="T173"><text:s/></text:span><text:span text:style-name="T174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收費核計</text:span></text:p>
          </table:table-cell>
          <table:covered-table-cell/>
          <table:table-cell table:style-name="TableCell179" table:number-columns-spanned="6">
            <text:p text:style-name="P180"><text:span text:style-name="T181">審核人員</text:span><text:span text:style-name="T182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繳費收訖章</text:span><text:span text:style-name="T186">(</text:span><text:span text:style-name="T187">出納組</text:span><text:span text:style-name="T188">)</text:span>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金額：</text:p>
            <text:p text:style-name="P192"/>
            <text:p text:style-name="P193"/>
            <text:p text:style-name="P194"><text:span text:style-name="T195">計畫編號：</text:span><text:span text:style-name="T196">F000067</text:span></text:p>
          </table:table-cell>
          <table:covered-table-cell/>
          <table:table-cell table:style-name="TableCell197" table:number-columns-spanned="3">
            <text:p text:style-name="P198">承辦人</text:p>
          </table:table-cell>
          <table:covered-table-cell/>
          <table:covered-table-cell/>
          <table:table-cell table:style-name="TableCell199" table:number-columns-spanned="3">
            <text:p text:style-name="P200">單位主管</text:p>
          </table:table-cell>
          <table:covered-table-cell/>
          <table:covered-table-cell/>
          <table:table-cell table:style-name="TableCell201" table:number-rows-spanned="2">
            <text:p text:style-name="P202"/>
            <text:p text:style-name="P203">經費轉帳者免會</text:p>
            <text:p text:style-name="P204"/>
            <text:p text:style-name="P205"/>
            <text:p text:style-name="P206"><text:span text:style-name="T207">收據編號：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P214"/>
          </table:covered-table-cell>
        </table:table-row>
      </table:table>
      <text:p text:style-name="內文"><text:span text:style-name="T215"></text:span><text:span text:style-name="T216">收費標準請參考</text:span><text:span text:style-name="T217">國立陽明交通大學資訊技術服務中心資訊服務收入管理要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-asian="標楷體" fo:font-size="13pt" style:font-size-asian="13pt" style:font-size-complex="13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WW_CharLFO8LVL1" style:family="text">
      <style:text-properties fo:font-size="13pt" style:font-size-asian="13pt" style:font-size-complex="13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fo:font-size="13pt" style:font-size-asian="13pt" style:font-size-complex="13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fo:color="#000000" fo:font-size="13pt" style:font-size-asian="13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計算機與網路中心校務資訊系統維護申請表</dc:title>
    <dc:subject/>
    <meta:initial-creator>Silence</meta:initial-creator>
    <dc:creator>ruijun</dc:creator>
    <meta:creation-date>2024-06-20T01:42:00Z</meta:creation-date>
    <dc:date>2024-06-20T01:42:00Z</dc:date>
    <meta:print-date>2024-04-22T03:22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430" meta:character-count="817" meta:row-count="56" meta:non-whitespace-character-count="449"/>
  </office:meta>
</office:document-meta>
</file>