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margin-left="-0.4923in" fo:text-indent="-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42" style:family="table-column">
      <style:table-column-properties style:column-width="0.4916in"/>
    </style:style>
    <style:style style:name="TableColumn43" style:family="table-column">
      <style:table-column-properties style:column-width="1.5743in"/>
    </style:style>
    <style:style style:name="TableColumn44" style:family="table-column">
      <style:table-column-properties style:column-width="1.1618in"/>
    </style:style>
    <style:style style:name="TableColumn45" style:family="table-column">
      <style:table-column-properties style:column-width="2.0875in"/>
    </style:style>
    <style:style style:name="TableColumn46" style:family="table-column">
      <style:table-column-properties style:column-width="2.0673in"/>
    </style:style>
    <style:style style:name="Table41" style:family="table">
      <style:table-properties style:width="7.3826in" style:rel-width="112.14%" fo:margin-left="0in" table:align="left"/>
    </style:style>
    <style:style style:name="TableRow47" style:family="table-row">
      <style:table-row-properties style:row-height="0.7291in"/>
    </style:style>
    <style:style style:name="TableCell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TableCell62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row-height="0.4881in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87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88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91" style:parent-style-name="清單段落" style:family="paragraph">
      <style:paragraph-properties fo:margin-left="0.0798in">
        <style:tab-stops/>
      </style:paragraph-properties>
      <style:text-properties style:font-name-asian="標楷體" fo:font-size="10pt" style:font-size-asian="10pt" style:font-size-complex="10pt"/>
    </style:style>
    <style:style style:name="P92" style:parent-style-name="清單段落" style:family="paragraph">
      <style:paragraph-properties fo:margin-left="0.0798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93" style:parent-style-name="清單段落" style:family="paragraph">
      <style:paragraph-properties fo:margin-left="0.0798in">
        <style:tab-stops/>
      </style:paragraph-properties>
      <style:text-properties style:font-name-asian="標楷體" fo:font-size="10pt" style:font-size-asian="10pt" style:font-size-complex="10pt"/>
    </style:style>
    <style:style style:name="P94" style:parent-style-name="清單段落" style:family="paragraph">
      <style:paragraph-properties fo:margin-left="0.0798in">
        <style:tab-stops/>
      </style:paragraph-properties>
      <style:text-properties style:font-name-asian="標楷體" fo:font-size="10pt" style:font-size-asian="10pt" style:font-size-complex="10pt"/>
    </style:style>
    <style:style style:name="P95" style:parent-style-name="清單段落" style:family="paragraph">
      <style:paragraph-properties fo:margin-left="0.0798in">
        <style:tab-stops/>
      </style:paragraph-properties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row-height="0.5902in"/>
    </style:style>
    <style:style style:name="TableCell1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5902in"/>
    </style:style>
    <style:style style:name="TableCell1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5902in"/>
    </style:style>
    <style:style style:name="TableCell1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5902in"/>
    </style:style>
    <style:style style:name="TableCell1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160" style:parent-style-name="清單段落" style:list-style-name="LFO3" style:family="paragraph">
      <style:paragraph-properties fo:margin-left="0.0798in" fo:text-indent="-0.0798in">
        <style:tab-stops/>
      </style:paragraph-properties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902in"/>
    </style:style>
    <style:style style:name="TableCell1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left" style:position="1.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180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5902in"/>
    </style:style>
    <style:style style:name="TableCell1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5902in"/>
    </style:style>
    <style:style style:name="TableCell1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row-height="1.2118in"/>
    </style:style>
    <style:style style:name="TableCell2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218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row-height="0.5902in"/>
    </style:style>
    <style:style style:name="TableCell2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 fo:font-size="10pt" style:font-size-asian="10pt" style:font-size-complex="10pt"/>
    </style:style>
    <style:style style:name="P230" style:parent-style-name="清單段落" style:family="paragraph">
      <style:paragraph-properties fo:margin-left="0.0798in">
        <style:tab-stops/>
      </style:paragraph-properties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row-height="0.7326in"/>
    </style:style>
    <style:style style:name="TableCell2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清單段落" style:list-style-name="LFO3" style:family="paragraph">
      <style:paragraph-properties fo:margin-left="0.0798in" fo:text-indent="-0.0798in">
        <style:tab-stops/>
      </style:paragraph-properties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row-height="0.593in"/>
    </style:style>
    <style:style style:name="TableCell2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row-height="0.593in"/>
    </style:style>
    <style:style style:name="TableCell25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indent="0.3333in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4">紀錄編號：╴╴╴╴╴╴╴╴╴ <text:s text:c="3"/></text:span><text:span text:style-name="T35"><text:s text:c="4"/></text:span><text:span text:style-name="T36"><text:s text:c="9"/></text:span><text:span text:style-name="T37">填表</text:span><text:span text:style-name="T38">日期</text:span><text:span text:style-name="T39">：　　年　　月　　日</text:span><text:span text:style-name="T40"><text:s text:c="2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設備名稱：</text:span><text:span text:style-name="T51"><text:s text:c="21"/></text:span></text:p>
            <text:p text:style-name="P52"><text:span text:style-name="T53">設備</text:span><text:span text:style-name="T54">IP</text:span><text:span text:style-name="T55">：</text:span><text:span text:style-name="T56"><text:s/></text:span><text:span text:style-name="T57"><text:s text:c="22"/></text:span></text:p>
            <text:p text:style-name="內文"><text:span text:style-name="T58">系統版本資訊：</text:span><text:span text:style-name="T59"><text:s text:c="18"/></text:span><text:span text:style-name="T60"><text:s text:c="3"/></text:span></text:p>
            <text:p text:style-name="P61"/>
          </table:table-cell>
          <table:covered-table-cell/>
          <table:covered-table-cell/>
          <table:table-cell table:style-name="TableCell62">
            <text:p text:style-name="P63">單位組別：</text:p>
          </table:table-cell>
          <table:table-cell table:style-name="TableCell64">
            <text:p text:style-name="P65">設備管理者：</text:p>
          </table:table-cell>
        </table:table-row>
        <table:table-row table:style-name="TableRow66">
          <table:table-cell table:style-name="TableCell67">
            <text:p text:style-name="P68">編號</text:p>
          </table:table-cell>
          <table:table-cell table:style-name="TableCell69">
            <text:p text:style-name="P70">檢查項目</text:p>
          </table:table-cell>
          <table:table-cell table:style-name="TableCell71">
            <text:p text:style-name="P72">檢查結果</text:p>
          </table:table-cell>
          <table:table-cell table:style-name="TableCell73">
            <text:p text:style-name="P74">檢查說明</text:p>
          </table:table-cell>
          <table:table-cell table:style-name="TableCell75">
            <text:p text:style-name="P76">備註(其他說明事項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是否完成電腦系統帳號密碼設定，並定期更新</text:p>
          </table:table-cell>
          <table:table-cell table:style-name="TableCell82">
            <text:p text:style-name="P83"><text:span text:style-name="T84">□是□否</text:span></text:p>
          </table:table-cell>
          <table:table-cell table:style-name="TableCell85">
            <text:list text:style-name="LFO3" text:continue-numbering="true">
              <text:list-item>
                <text:p text:style-name="P86">系統重新開機是否需要登入帳號</text:p>
              </text:list-item>
              <text:list-item>
                <text:p text:style-name="P87">檢查是否輸入密碼，密碼長度需8碼(含)以上，包含英數字、特殊符號等</text:p>
              </text:list-item>
              <text:list-item>
                <text:p text:style-name="P88">定期(6個月)更新密碼</text:p>
              </text:list-item>
            </text:list>
          </table:table-cell>
          <table:table-cell table:style-name="TableCell89">
            <text:list text:style-name="LFO3" text:continue-numbering="true">
              <text:list-item>
                <text:p text:style-name="P90">如何查看密碼有效期：</text:p>
              </text:list-item>
            </text:list>
            <text:p text:style-name="P91">--Windows可在命令列使用：</text:p>
            <text:p text:style-name="P92">net user<text:s/>帳號</text:p>
            <text:p text:style-name="P93">--Linux<text:s/>可用以下指令查看密碼變更時間：</text:p>
            <text:p text:style-name="P94"><text:s text:c="2"/>chage -l<text:s/>帳號</text:p>
            <text:p text:style-name="P95"><text:span text:style-name="T96">密碼最後變更日期：</text:span><text:span text:style-name="T97"><text:s text:c="10"/></text:span>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是否關閉Guest<text:s/>帳號</text:p>
          </table:table-cell>
          <table:table-cell table:style-name="TableCell103">
            <text:p text:style-name="P104"><text:span text:style-name="T105">□是□否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是否確認電腦未被加入未授權帳號</text:p>
          </table:table-cell>
          <table:table-cell table:style-name="TableCell115">
            <text:p text:style-name="P116">□是□否</text:p>
          </table:table-cell>
          <table:table-cell table:style-name="TableCell117">
            <text:list text:style-name="LFO3" text:continue-numbering="true">
              <text:list-item>
                <text:p text:style-name="P118">查看[電腦管理]-&gt;[使用者帳號]沒有被加入未授權之帳號</text:p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是否啟用螢幕保護程式</text:p>
            <text:p text:style-name="P126"/>
          </table:table-cell>
          <table:table-cell table:style-name="TableCell127">
            <text:p text:style-name="P128"><text:span text:style-name="T129">□是□否</text:span></text:p>
          </table:table-cell>
          <table:table-cell table:style-name="TableCell130">
            <text:p text:style-name="內文"><text:span text:style-name="T131">螢幕保護程式設定：</text:span><text:span text:style-name="T132">1</text:span><text:span text:style-name="T133">5</text:span><text:span text:style-name="T134"><text:s/></text:span><text:span text:style-name="T135">分鐘以內啟動，並點選「密碼保護」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是否設定鐘訊校時</text:p>
          </table:table-cell>
          <table:table-cell table:style-name="TableCell143">
            <text:p text:style-name="P144"><text:span text:style-name="T145">□是□否</text:span></text:p>
          </table:table-cell>
          <table:table-cell table:style-name="TableCell146">
            <text:p text:style-name="P147">鐘訊同步主機<text:s/>ntp.nycu.edu.tw / 140.113.54.14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是否開啟<text:s/>WINDOWS<text:s/>系統自動更新程式</text:p>
          </table:table-cell>
          <table:table-cell table:style-name="TableCell155">
            <text:p text:style-name="P156"><text:span text:style-name="T157">□是□否</text:span></text:p>
          </table:table-cell>
          <table:table-cell table:style-name="TableCell158">
            <text:list text:style-name="LFO3" text:continue-numbering="true">
              <text:list-item>
                <text:p text:style-name="P159">檢查是否有開啟自動更新</text:p>
              </text:list-item>
              <text:list-item>
                <text:p text:style-name="P160"><text:span text:style-name="T161">檢查是否更新成功，於</text:span><text:span text:style-name="T162">備註欄</text:span><text:span text:style-name="T163">紀錄檢查時最後更新的日期</text:span></text:p>
              </text:list-item>
            </text:list>
          </table:table-cell>
          <table:table-cell table:style-name="TableCell164">
            <text:p text:style-name="內文"><text:span text:style-name="T165">最後更新日期：</text:span><text:span text:style-name="T166"><text:s text:c="8"/></text:span>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<text:span text:style-name="T172">是否</text:span><text:span text:style-name="T173">安裝防毒軟體，且正常運作執行</text:span><text:span text:style-name="T174">，並更新病毒碼</text:span></text:p>
          </table:table-cell>
          <table:table-cell table:style-name="TableCell175">
            <text:p text:style-name="P176"><text:span text:style-name="T177">□是□否</text:span></text:p>
          </table:table-cell>
          <table:table-cell table:style-name="TableCell178">
            <text:list text:style-name="LFO3" text:continue-numbering="true">
              <text:list-item>
                <text:p text:style-name="P179">檢查病毒碼是否最新</text:p>
              </text:list-item>
              <text:list-item>
                <text:p text:style-name="P180">每月至少有完整掃描紀錄</text:p>
              </text:list-item>
            </text:list>
          </table:table-cell>
          <table:table-cell table:style-name="TableCell181">
            <text:p text:style-name="P182">防毒軟體名稱：</text:p>
            <text:p text:style-name="P183"><text:s/><text:s text:c="22"/></text:p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>是否啟用本機防火牆</text:p>
          </table:table-cell>
          <table:table-cell table:style-name="TableCell189">
            <text:p text:style-name="P190">□是□否</text:p>
          </table:table-cell>
          <table:table-cell table:style-name="TableCell191">
            <text:list text:style-name="LFO3" text:continue-numbering="true">
              <text:list-item>
                <text:p text:style-name="P192">檢查本機防火牆是否啟用</text:p>
              </text:list-item>
            </text:list>
          </table:table-cell>
          <table:table-cell table:style-name="TableCell193">
            <text:p text:style-name="P194">防火牆關閉原因說明：</text:p>
            <text:p text:style-name="P195"><text:s/><text:s text:c="22"/>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是否確認未安裝非法授權或過期軟體</text:p>
          </table:table-cell>
          <table:table-cell table:style-name="TableCell201">
            <text:p text:style-name="P202"><text:span text:style-name="T203">□是□否</text:span></text:p>
          </table:table-cell>
          <table:table-cell table:style-name="TableCell204">
            <text:list text:style-name="LFO3" text:continue-numbering="true">
              <text:list-item>
                <text:p text:style-name="P205">檢查設定&gt;應用程式集，未經授權的商用軟體或已過期之試用版軟體不需要用的軟體，請立即移除</text:p>
              </text:list-item>
            </text:list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是否檢查其他軟體之更新</text:p>
          </table:table-cell>
          <table:table-cell table:style-name="TableCell213">
            <text:p text:style-name="P214">□是□否</text:p>
          </table:table-cell>
          <table:table-cell table:style-name="TableCell215">
            <text:list text:style-name="LFO3" text:continue-numbering="true">
              <text:list-item>
                <text:p text:style-name="P216">Adobe Acobat Reader、Flash Player<text:s/>更新</text:p>
              </text:list-item>
              <text:list-item>
                <text:p text:style-name="P217">Java<text:s/>更新</text:p>
              </text:list-item>
              <text:list-item>
                <text:p text:style-name="P218">其他合法軟體的更新狀況</text:p>
              </text:list-item>
            </text:list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是否檢查電腦日誌，並確認無異常登入</text:p>
          </table:table-cell>
          <table:table-cell table:style-name="TableCell226">
            <text:p text:style-name="P227">□是□否</text:p>
          </table:table-cell>
          <table:table-cell table:style-name="TableCell228">
            <text:list text:style-name="LFO3" text:continue-numbering="true">
              <text:list-item>
                <text:p text:style-name="P229">檢查[電腦管理]-&gt;[事件檢視器]之安全紀錄是否有異常登入狀況</text:p>
              </text:list-item>
            </text:list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是否確認無<text:s/>eDonkey、BT<text:s/>等P2P<text:s/>軟體</text:p>
          </table:table-cell>
          <table:table-cell table:style-name="TableCell238">
            <text:p text:style-name="P239">□是□否</text:p>
          </table:table-cell>
          <table:table-cell table:style-name="TableCell240">
            <text:list text:style-name="LFO3" text:continue-numbering="true">
              <text:list-item>
                <text:p text:style-name="P241">檢查[設定]-&gt;[應用程式]</text:p>
              </text:list-item>
            </text:list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管理者：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s/></text:span><text:span text:style-name="T273"><text:tab/></text:span><text:span text:style-name="T274"><text:tab/></text:span><text:span text:style-name="T275"><text:tab/></text:span><text:span text:style-name="T276"><text:tab/></text:span><text:span text:style-name="T277">單位主管：</text:span><text:span text:style-name="T278"><text:tab/></text:span><text:span text:style-name="T27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編號" style:display-name="文件編號" style:family="paragraph" style:parent-style-name="內文">
      <style:paragraph-properties fo:line-height="150%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fo:hyphenate="false"/>
    </style:style>
    <style:style style:name="文件編號字元" style:display-name="文件編號 字元" style:family="text">
      <style:text-properties style:font-name="Arial" style:font-name-asian="標楷體" style:font-name-complex="Arial" fo:font-weight="bold" style:font-weight-asian="bold" style:font-weight-complex="bold" style:letter-kerning="true" fo:font-size="20pt" style:font-size-asian="20pt" style:font-size-complex="2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187in" fo:margin-left="1.25in" fo:margin-bottom="0.5305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2in"/>
      </style:header-style>
      <style:footer-style>
        <style:header-footer-properties style:dynamic-spacing="true" fo:min-height="0.4694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8201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5395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1.2631in" style:use-optimal-column-width="false"/>
    </style:style>
    <style:style style:name="Table6" style:family="table">
      <style:table-properties style:width="6.583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文件編號" style:family="paragraph">
      <style:paragraph-properties fo:text-align="center" fo:line-height="100%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-0.0194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陽明</text:span><text:span text:style-name="T5">交通大學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ISMS-D-25-B09</text:p>
            </table:table-cell>
            <table:table-cell table:style-name="TableCell17">
              <text:p text:style-name="P18">文<text:s/>件<text:s/>名<text:s/>稱</text:p>
            </table:table-cell>
            <table:table-cell table:style-name="TableCell19">
              <text:p text:style-name="P20">版<text:s text:c="4"/>本</text:p>
            </table:table-cell>
            <table:table-cell table:style-name="TableCell21">
              <text:p text:style-name="P22">2.1</text:p>
            </table:table-cell>
          </table:table-row>
          <table:table-row table:style-name="TableRow23">
            <table:table-cell table:style-name="TableCell24">
              <text:p text:style-name="P25">制定單位</text:p>
            </table:table-cell>
            <table:table-cell table:style-name="TableCell26">
              <text:p text:style-name="P27">資訊中心</text:p>
            </table:table-cell>
            <table:table-cell table:style-name="TableCell28">
              <text:p text:style-name="P29">安全檢查記錄表</text:p>
            </table:table-cell>
            <table:table-cell table:style-name="TableCell30">
              <text:p text:style-name="P31">機密等級</text:p>
            </table:table-cell>
            <table:table-cell table:style-name="TableCell32">
              <text:p text:style-name="P33">限閱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lcyang</meta:initial-creator>
    <dc:creator>lcyang</dc:creator>
    <meta:creation-date>2023-03-30T07:34:00Z</meta:creation-date>
    <dc:date>2023-03-30T07:34:00Z</dc:date>
    <meta:print-date>2008-09-03T04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