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margin-left="0.1958in" fo:text-indent="-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39" style:family="table-column">
      <style:table-column-properties style:column-width="0.5631in"/>
    </style:style>
    <style:style style:name="TableColumn40" style:family="table-column">
      <style:table-column-properties style:column-width="1.802in"/>
    </style:style>
    <style:style style:name="TableColumn41" style:family="table-column">
      <style:table-column-properties style:column-width="1.3305in"/>
    </style:style>
    <style:style style:name="TableColumn42" style:family="table-column">
      <style:table-column-properties style:column-width="2.2888in"/>
    </style:style>
    <style:style style:name="TableColumn43" style:family="table-column">
      <style:table-column-properties style:column-width="1.5736in"/>
    </style:style>
    <style:style style:name="Table38" style:family="table">
      <style:table-properties style:width="7.5583in" style:rel-width="100.28%" fo:margin-left="0in" table:align="left"/>
    </style:style>
    <style:style style:name="TableRow44" style:family="table-row">
      <style:table-row-properties style:row-height="0.7291in"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4881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85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86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P88" style:parent-style-name="清單段落" style:family="paragraph">
      <style:paragraph-properties fo:margin-left="0.0798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89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P90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margin-left="0.0798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5902in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清單段落" style:list-style-name="LFO3" style:family="paragraph">
      <style:paragraph-properties fo:margin-left="0.0798in" fo:text-indent="-0.0798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902in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row-height="1.2118in"/>
    </style:style>
    <style:style style:name="TableCell2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214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215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row-height="0.5902in"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row-height="0.7326in"/>
    </style:style>
    <style:style style:name="TableCell2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row-height="0.9895in"/>
    </style:style>
    <style:style style:name="TableCell2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row-height="0.593in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indent="0.9847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1">紀錄編號：╴╴╴╴╴╴╴╴╴ <text:s text:c="3"/></text:span><text:span text:style-name="T32"><text:s text:c="4"/></text:span><text:span text:style-name="T33"><text:s text:c="9"/></text:span><text:span text:style-name="T34">填表</text:span><text:span text:style-name="T35">日期</text:span><text:span text:style-name="T36">：　　年　　月　　日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設備名稱：</text:span><text:span text:style-name="T48"><text:s text:c="21"/></text:span></text:p>
            <text:p text:style-name="P49"><text:span text:style-name="T50">設備</text:span><text:span text:style-name="T51">IP</text:span><text:span text:style-name="T52">：</text:span><text:span text:style-name="T53"><text:s/></text:span><text:span text:style-name="T54"><text:s text:c="22"/></text:span></text:p>
            <text:p text:style-name="內文"><text:span text:style-name="T55">系統版本資訊：</text:span><text:span text:style-name="T56"><text:s text:c="18"/></text:span><text:span text:style-name="T57"><text:s text:c="3"/></text:span></text:p>
            <text:p text:style-name="P58"/>
          </table:table-cell>
          <table:covered-table-cell/>
          <table:covered-table-cell/>
          <table:table-cell table:style-name="TableCell59">
            <text:p text:style-name="P60">單位：</text:p>
          </table:table-cell>
          <table:table-cell table:style-name="TableCell61">
            <text:p text:style-name="P62">設備管理者：</text:p>
          </table:table-cell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檢查項目</text:p>
          </table:table-cell>
          <table:table-cell table:style-name="TableCell68">
            <text:p text:style-name="P69">檢查結果</text:p>
          </table:table-cell>
          <table:table-cell table:style-name="TableCell70">
            <text:p text:style-name="P71">檢查說明</text:p>
          </table:table-cell>
          <table:table-cell table:style-name="TableCell72">
            <text:p text:style-name="P73">備註(其他說明事項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是否完成電腦系統帳號密碼設定，並定期更新</text:p>
          </table:table-cell>
          <table:table-cell table:style-name="TableCell79">
            <text:p text:style-name="P80"><text:span text:style-name="T81">□是□否</text:span></text:p>
          </table:table-cell>
          <table:table-cell table:style-name="TableCell82">
            <text:list text:style-name="LFO3" text:continue-numbering="true">
              <text:list-item>
                <text:p text:style-name="P83">系統重新開機是否需要登入帳號</text:p>
              </text:list-item>
              <text:list-item>
                <text:p text:style-name="P84">檢查是否輸入密碼，密碼長度需8碼(含)以上，包含英數字、特殊符號等</text:p>
              </text:list-item>
              <text:list-item>
                <text:p text:style-name="P85">定期(6個月)更新密碼</text:p>
              </text:list-item>
              <text:list-item>
                <text:p text:style-name="P86">如何查看密碼有效期：</text:p>
              </text:list-item>
            </text:list>
            <text:p text:style-name="P87">--Windows可在命令列使用：</text:p>
            <text:p text:style-name="P88">net user<text:s/>帳號</text:p>
            <text:p text:style-name="P89">--Linux<text:s/>可用以下指令查看密碼變更時間：</text:p>
            <text:p text:style-name="P90"><text:s text:c="2"/>chage -l<text:s/>帳號</text:p>
          </table:table-cell>
          <table:table-cell table:style-name="TableCell91">
            <text:p text:style-name="P92"><text:span text:style-name="T93">密碼最後變更日期：</text:span><text:span text:style-name="T94"><text:s text:c="10"/>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是否關閉Guest<text:s/>帳號</text:p>
          </table:table-cell>
          <table:table-cell table:style-name="TableCell100">
            <text:p text:style-name="P101"><text:span text:style-name="T102">□是□否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是否確認電腦未被加入未授權帳號</text:p>
          </table:table-cell>
          <table:table-cell table:style-name="TableCell112">
            <text:p text:style-name="P113">□是□否</text:p>
          </table:table-cell>
          <table:table-cell table:style-name="TableCell114">
            <text:list text:style-name="LFO3" text:continue-numbering="true">
              <text:list-item>
                <text:p text:style-name="P115">查看[電腦管理]-&gt;[使用者帳號]沒有被加入未授權之帳號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是否啟用螢幕保護程式</text:p>
            <text:p text:style-name="P123"/>
          </table:table-cell>
          <table:table-cell table:style-name="TableCell124">
            <text:p text:style-name="P125"><text:span text:style-name="T126">□是□否</text:span></text:p>
          </table:table-cell>
          <table:table-cell table:style-name="TableCell127">
            <text:p text:style-name="內文"><text:span text:style-name="T128">螢幕保護程式設定：</text:span><text:span text:style-name="T129">1</text:span><text:span text:style-name="T130">5</text:span><text:span text:style-name="T131"><text:s/></text:span><text:span text:style-name="T132">分鐘以內啟動，並點選「密碼保護」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是否設定鐘訊校時</text:p>
          </table:table-cell>
          <table:table-cell table:style-name="TableCell140">
            <text:p text:style-name="P141"><text:span text:style-name="T142">□是□否</text:span></text:p>
          </table:table-cell>
          <table:table-cell table:style-name="TableCell143">
            <text:p text:style-name="P144">鐘訊同步主機<text:s/>ntp.nycu.edu.tw / 140.113.54.14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是否開啟<text:s/>WINDOWS<text:s/>系統自動更新程式</text:p>
          </table:table-cell>
          <table:table-cell table:style-name="TableCell152">
            <text:p text:style-name="P153"><text:span text:style-name="T154">□是□否</text:span></text:p>
          </table:table-cell>
          <table:table-cell table:style-name="TableCell155">
            <text:list text:style-name="LFO3" text:continue-numbering="true">
              <text:list-item>
                <text:p text:style-name="P156">檢查是否有開啟自動更新</text:p>
              </text:list-item>
              <text:list-item>
                <text:p text:style-name="P157"><text:span text:style-name="T158">檢查是否更新成功，於</text:span><text:span text:style-name="T159">備註欄</text:span><text:span text:style-name="T160">紀錄檢查時最後更新的日期</text:span></text:p>
              </text:list-item>
            </text:list>
          </table:table-cell>
          <table:table-cell table:style-name="TableCell161">
            <text:p text:style-name="內文"><text:span text:style-name="T162">最後更新日期：</text:span><text:span text:style-name="T163"><text:s text:c="8"/>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<text:span text:style-name="T169">是否</text:span><text:span text:style-name="T170">安裝防毒軟體，且正常運作執行</text:span><text:span text:style-name="T171">，並更新病毒碼</text:span></text:p>
          </table:table-cell>
          <table:table-cell table:style-name="TableCell172">
            <text:p text:style-name="P173"><text:span text:style-name="T174">□是□否</text:span></text:p>
          </table:table-cell>
          <table:table-cell table:style-name="TableCell175">
            <text:list text:style-name="LFO3" text:continue-numbering="true">
              <text:list-item>
                <text:p text:style-name="P176">檢查病毒碼是否最新</text:p>
              </text:list-item>
              <text:list-item>
                <text:p text:style-name="P177">每月至少有完整掃描紀錄</text:p>
              </text:list-item>
            </text:list>
          </table:table-cell>
          <table:table-cell table:style-name="TableCell178">
            <text:p text:style-name="P179">防毒軟體名稱：</text:p>
            <text:p text:style-name="P180"><text:s/><text:s text:c="22"/>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是否啟用本機防火牆</text:p>
          </table:table-cell>
          <table:table-cell table:style-name="TableCell186">
            <text:p text:style-name="P187">□是□否</text:p>
          </table:table-cell>
          <table:table-cell table:style-name="TableCell188">
            <text:list text:style-name="LFO3" text:continue-numbering="true">
              <text:list-item>
                <text:p text:style-name="P189">檢查本機防火牆是否啟用</text:p>
              </text:list-item>
            </text:list>
          </table:table-cell>
          <table:table-cell table:style-name="TableCell190">
            <text:p text:style-name="P191">防火牆關閉原因說明：</text:p>
            <text:p text:style-name="P192"><text:s/><text:s text:c="22"/></text:p>
          </table:table-cell>
        </table:table-row>
        <text:soft-page-break/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是否確認未安裝非法授權或過期軟體</text:p>
          </table:table-cell>
          <table:table-cell table:style-name="TableCell198">
            <text:p text:style-name="P199"><text:span text:style-name="T200">□是□否</text:span></text:p>
          </table:table-cell>
          <table:table-cell table:style-name="TableCell201">
            <text:list text:style-name="LFO3" text:continue-numbering="true">
              <text:list-item>
                <text:p text:style-name="P202">檢查設定&gt;應用程式集，未經授權的商用軟體或已過期之試用版軟體不需要用的軟體，請立即移除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是否檢查其他軟體之更新</text:p>
          </table:table-cell>
          <table:table-cell table:style-name="TableCell210">
            <text:p text:style-name="P211">□是□否</text:p>
          </table:table-cell>
          <table:table-cell table:style-name="TableCell212">
            <text:list text:style-name="LFO3" text:continue-numbering="true">
              <text:list-item>
                <text:p text:style-name="P213">Adobe Acobat Reader、Flash Player<text:s/>更新</text:p>
              </text:list-item>
              <text:list-item>
                <text:p text:style-name="P214">Java<text:s/>更新</text:p>
              </text:list-item>
              <text:list-item>
                <text:p text:style-name="P215">其他合法軟體的更新狀況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是否檢查電腦日誌，並確認無異常登入</text:p>
          </table:table-cell>
          <table:table-cell table:style-name="TableCell223">
            <text:p text:style-name="P224">□是□否</text:p>
          </table:table-cell>
          <table:table-cell table:style-name="TableCell225">
            <text:list text:style-name="LFO3" text:continue-numbering="true">
              <text:list-item>
                <text:p text:style-name="P226">檢查[電腦管理]-&gt;[事件檢視器]之安全紀錄是否有異常登入狀況</text:p>
              </text:list-item>
            </text:list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是否確認無eDonkey、BT等P2P<text:s/>軟體</text:p>
          </table:table-cell>
          <table:table-cell table:style-name="TableCell235">
            <text:p text:style-name="P236">□是□否</text:p>
          </table:table-cell>
          <table:table-cell table:style-name="TableCell237">
            <text:list text:style-name="LFO3" text:continue-numbering="true">
              <text:list-item>
                <text:p text:style-name="P238">檢查[設定]-&gt;[應用程式]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是否確認無WeChat、百度、Deepseek AI<text:s/>等大陸廠牌軟體</text:p>
          </table:table-cell>
          <table:table-cell table:style-name="TableCell246">
            <text:p text:style-name="P247">□是□否</text:p>
          </table:table-cell>
          <table:table-cell table:style-name="TableCell248">
            <text:list text:style-name="LFO3" text:continue-numbering="true">
              <text:list-item>
                <text:p text:style-name="P249">檢查[設定]-&gt;[應用程式]</text:p>
              </text:list-item>
            </text:list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管理者：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s/></text:span><text:span text:style-name="T270"><text:tab/></text:span><text:span text:style-name="T271"><text:tab/></text:span><text:span text:style-name="T272"><text:tab/></text:span><text:span text:style-name="T273"><text:tab/></text:span><text:span text:style-name="T274">單位主管：</text:span><text:span text:style-name="T275"><text:tab/></text:span><text:span text:style-name="T27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187in" fo:margin-left="0.2958in" fo:margin-bottom="0.5305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469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8201in" style:use-optimal-column-width="false"/>
    </style:style>
    <style:style style:name="TableColumn5" style:family="table-column">
      <style:table-column-properties style:column-width="1.2368in" style:use-optimal-column-width="false"/>
    </style:style>
    <style:style style:name="TableColumn6" style:family="table-column">
      <style:table-column-properties style:column-width="2.4277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1.2631in" style:use-optimal-column-width="false"/>
    </style:style>
    <style:style style:name="Table3" style:family="table">
      <style:table-properties style:width="6.5833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0194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/>
    </style:style>
  </office:automatic-styles>
  <office:master-styles>
    <style:master-page style:name="MP0" style:page-layout-name="PL0">
      <style:header>
        <text:p text:style-name="P2">國立陽明交通大學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ISMS-D-81-B09</text:p>
            </table:table-cell>
            <table:table-cell table:style-name="TableCell14">
              <text:p text:style-name="P15">文<text:s/>件<text:s/>名<text:s/>稱</text:p>
            </table:table-cell>
            <table:table-cell table:style-name="TableCell16">
              <text:p text:style-name="P17">版<text:s text:c="4"/>本</text:p>
            </table:table-cell>
            <table:table-cell table:style-name="TableCell18">
              <text:p text:style-name="P19">1.0</text:p>
            </table:table-cell>
          </table:table-row>
          <table:table-row table:style-name="TableRow20">
            <table:table-cell table:style-name="TableCell21">
              <text:p text:style-name="P22">制定單位</text:p>
            </table:table-cell>
            <table:table-cell table:style-name="TableCell23">
              <text:p text:style-name="P24">資訊中心</text:p>
            </table:table-cell>
            <table:table-cell table:style-name="TableCell25">
              <text:p text:style-name="P26">個人電腦與主機安全檢核表</text:p>
            </table:table-cell>
            <table:table-cell table:style-name="TableCell27">
              <text:p text:style-name="P28">機密等級</text:p>
            </table:table-cell>
            <table:table-cell table:style-name="TableCell29">
              <text:p text:style-name="P30">限閱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dc:creator>周宏杰</dc:creator>
    <meta:creation-date>2026-03-24T08:37:00Z</meta:creation-date>
    <dc:date>2026-03-24T08:37:00Z</dc:date>
    <meta:print-date>2008-09-03T04:28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39" meta:character-count="1072" meta:row-count="59" meta:non-whitespace-character-count="599"/>
  </office:meta>
</office:document-meta>
</file>