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4.352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4.734cm"/>
    </style:style>
    <style:style style:name="表格1.1" style:family="table-row">
      <style:table-row-properties style:min-row-height="1.23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3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57cm" fo:keep-together="auto"/>
    </style:style>
    <style:style style:name="表格1.A3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0.25pt solid #000000" fo:border-bottom="4.5pt double #000000" style:writing-mode="lr-tb"/>
    </style:style>
    <style:style style:name="表格1.B3" style:family="table-cell">
      <style:table-cell-properties style:vertical-align="top" style:border-line-width-bottom="0.053cm 0.053cm 0.053cm" fo:padding-left="0.049cm" fo:padding-right="0.049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D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25pt solid #000000" fo:border-bottom="4.5pt double #000000" style:writing-mode="lr-tb"/>
    </style:style>
    <style:style style:name="表格1.F3" style:family="table-cell">
      <style:table-cell-properties style:vertical-align="top" style:border-line-width-bottom="0.053cm 0.053cm 0.053cm" fo:padding-left="0.018cm" fo:padding-right="0.018cm" fo:padding-top="0cm" fo:padding-bottom="0cm" fo:border-left="0.5pt solid #000000" fo:border-right="1.5pt solid #000000" fo:border-top="0.25pt solid #000000" fo:border-bottom="4.5pt double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B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D4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F4" style:family="table-cell">
      <style:table-cell-properties style:vertical-align="top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75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023cm" fo:keep-together="always"/>
    </style:style>
    <style:style style:name="表格1.8" style:family="table-row">
      <style:table-row-properties style:min-row-height="0.99cm" fo:keep-together="always"/>
    </style:style>
    <style:style style:name="表格1.9" style:family="table-row">
      <style:table-row-properties style:min-row-height="0.77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3.325cm"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style:border-line-width-left="0.018cm 0.018cm 0.018cm" style:border-line-width-top="0.053cm 0.053cm 0.053cm" fo:padding-left="0.049cm" fo:padding-right="0.049cm" fo:padding-top="0cm" fo:padding-bottom="0cm" fo:border-left="1.5pt double #000000" fo:border-right="none" fo:border-top="4.5pt double #000000" fo:border-bottom="0.5pt solid #000000" style:writing-mode="lr-tb"/>
    </style:style>
    <style:style style:name="表格1.C11" style:family="table-cell">
      <style:table-cell-properties style:vertical-align="middle" style:border-line-width-top="0.053cm 0.053cm 0.053cm" fo:padding-left="0.049cm" fo:padding-right="0.049cm" fo:padding-top="0cm" fo:padding-bottom="0cm" fo:border-left="0.25pt solid #000000" fo:border-right="none" fo:border-top="4.5pt double #000000" fo:border-bottom="0.5pt solid #000000" style:writing-mode="lr-tb"/>
    </style:style>
    <style:style style:name="表格1.E11" style:family="table-cell">
      <style:table-cell-properties style:vertical-align="middle" style:border-line-width-right="0.018cm 0.018cm 0.018cm" style:border-line-width-top="0.053cm 0.053cm 0.053cm" fo:padding-left="0.049cm" fo:padding-right="0.049cm" fo:padding-top="0cm" fo:padding-bottom="0cm" fo:border-left="0.25pt solid #000000" fo:border-right="1.5pt double #000000" fo:border-top="4.5pt double #000000" fo:border-bottom="0.5pt solid #000000" style:writing-mode="lr-tb"/>
    </style:style>
    <style:style style:name="表格1.12" style:family="table-row">
      <style:table-row-properties style:min-row-height="1.478cm" fo:keep-together="always"/>
    </style:style>
    <style:style style:name="表格1.A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 style:snap-to-layout-grid="false">
        <style:tab-stops>
          <style:tab-stop style:position="9.102cm"/>
        </style:tab-stops>
      </style:paragraph-properties>
    </style:style>
    <style:style style:name="P6" style:family="paragraph" style:parent-style-name="Standard">
      <style:paragraph-properties fo:margin-top="0.212cm" fo:margin-bottom="0.212cm" style:contextual-spacing="false"/>
    </style:style>
    <style:style style:name="P7" style:family="paragraph" style:parent-style-name="Standard">
      <style:paragraph-properties fo:margin-top="0.212cm" fo:margin-bottom="0.212cm" style:contextual-spacing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18cm" style:font-name-asian="標楷體" style:font-size-asian="14pt" style:font-size-complex="14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 style:snap-to-layout-grid="false"/>
      <style:text-properties fo:font-size="14pt" fo:letter-spacing="-0.028cm" style:font-name-asian="標楷體" style:font-size-asian="14pt" style:font-size-complex="14pt"/>
    </style:style>
    <style:style style:name="P14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font-name-asian="標楷體" style:font-size-asian="14pt" style:font-size-complex="14pt"/>
    </style:style>
    <style:style style:name="P15" style:family="paragraph" style:parent-style-name="Standard">
      <style:paragraph-properties fo:margin-top="0.212cm" fo:margin-bottom="0.212cm" style:contextual-spacing="false" style:snap-to-layout-grid="false"/>
      <style:text-properties fo:font-size="14pt" fo:letter-spacing="-0.028cm" style:text-underline-style="solid" style:text-underline-width="auto" style:text-underline-color="font-color" style:font-name-asian="標楷體" style:font-size-asian="14pt" style:font-size-complex="14pt"/>
    </style:style>
    <style:style style:name="P16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106cm" fo:margin-bottom="0.106cm" style:contextual-spacing="false" fo:text-align="justify" style:justify-single-word="false" style:snap-to-layout-grid="false">
        <style:tab-stops>
          <style:tab-stop style:position="6.685cm"/>
        </style:tab-stops>
      </style:paragraph-properties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1" style:family="paragraph" style:parent-style-name="Standard" style:list-style-name="WW8Num1"/>
    <style:style style:name="T1" style:family="text">
      <style:text-properties fo:font-size="24pt" style:text-underline-style="solid" style:text-underline-width="auto" style:text-underline-color="font-color" style:font-name-asian="標楷體" style:font-size-asian="24pt"/>
    </style:style>
    <style:style style:name="T2" style:family="text">
      <style:text-properties fo:font-size="24pt" style:text-underline-style="solid" style:text-underline-width="auto" style:text-underline-color="font-color" style:font-name-asian="Times New Roman" style:font-size-asian="24pt"/>
    </style:style>
    <style:style style:name="T3" style:family="text">
      <style:text-properties style:font-name-asian="標楷體" style:font-size-complex="9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9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fo:font-size="22pt" style:font-name-asian="標楷體" style:font-size-asian="2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letter-spacing="-0.018cm" style:font-name-asian="標楷體" style:font-size-asian="14pt" style:font-size-complex="14pt"/>
    </style:style>
    <style:style style:name="T15" style:family="text">
      <style:text-properties fo:font-size="14pt" fo:letter-spacing="-0.018cm" style:font-name-asian="Times New Roman" style:font-size-asian="14pt" style:font-size-complex="14pt"/>
    </style:style>
    <style:style style:name="T16" style:family="text">
      <style:text-properties fo:font-size="14pt" fo:letter-spacing="-0.028cm" style:font-name-asian="標楷體" style:font-size-asian="14pt" style:font-size-complex="14pt"/>
    </style:style>
    <style:style style:name="T17" style:family="text">
      <style:text-properties fo:font-size="14pt" fo:letter-spacing="-0.028cm" style:font-name-asian="Times New Roman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letter-spacing="-0.028cm"/>
    </style:style>
    <style:style style:name="T20" style:family="text">
      <style:text-properties fo:letter-spacing="-0.028cm" style:text-underline-style="solid" style:text-underline-width="auto" style:text-underline-color="font-color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font-name-asian="標楷體" style:font-size-asian="14pt" style:font-size-complex="14pt"/>
    </style:style>
    <style:style style:name="T27" style:family="text">
      <style:text-properties fo:color="#000000" loext:opacity="100%" fo:font-size="14pt" style:font-name-asian="Times New Roman" style:font-size-asian="14pt" style:font-size-complex="14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name-asian="標楷體" style:font-size-asian="13pt" style:font-size-complex="13pt"/>
    </style:style>
    <style:style style:name="T30" style:family="text">
      <style:text-properties fo:font-size="13pt" style:font-name-asian="Times New Roman" style:font-size-asian="13pt" style:font-size-complex="13pt"/>
    </style:style>
    <style:style style:name="T31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2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33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34" style:family="text">
      <style:text-properties style:font-name="新細明體1" fo:font-size="13pt" style:text-underline-style="solid" style:text-underline-width="auto" style:text-underline-color="font-color" style:font-size-asian="13pt" style:font-name-complex="新細明體1" style:font-size-complex="13pt"/>
    </style:style>
    <style:style style:name="T35" style:family="text">
      <style:text-properties fo:color="#ff0000" loext:opacity="100%" style:font-name-asian="Times New Roman"/>
    </style:style>
    <style:style style:name="T36" style:family="text">
      <style:text-properties fo:color="#ff0000" loext:opacity="100%" style:font-name-asian="標楷體"/>
    </style:style>
    <style:style style:name="T37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font-size="9pt" style:font-name-asian="Times New Roman" style:font-size-asian="9pt" style:font-size-complex="9pt"/>
    </style:style>
    <style:style style:name="T39" style:family="text">
      <style:text-properties fo:font-size="11pt" style:font-name-asian="Times New Roman" style:font-size-asian="11pt" style:font-size-complex="9pt"/>
    </style:style>
    <style:style style:name="T40" style:family="text">
      <style:text-properties fo:font-size="11pt" style:font-name-asian="標楷體" style:font-size-asian="11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WW-預設段落字型"><text:span text:style-name="T1">資訊技術服務中心教室借用申請表</text:span></text:span><text:span text:style-name="WW-預設段落字型"><text:span text:style-name="T2"><text:line-break/></text:span></text:span><text:span text:style-name="WW-預設段落字型"><text:span text:style-name="T6">(</text:span></text:span><text:span text:style-name="WW-預設段落字型"><text:span text:style-name="T7">教務處課表課程</text:span></text:span><text:span text:style-name="WW-預設段落字型"><text:span text:style-name="T6">)</text:span></text:span></text:p>
      <text:p text:style-name="P5"><text:span text:style-name="WW-預設段落字型"><text:span text:style-name="T8"><text:tab/> <text:s text:c="3"/>申請日期：</text:span></text:span><text:span text:style-name="WW-預設段落字型"><text:span text:style-name="T10"> <text:s text:c="2"/></text:span></text:span><text:span text:style-name="WW-預設段落字型"><text:span text:style-name="T8">年</text:span></text:span><text:span text:style-name="WW-預設段落字型"><text:span text:style-name="T10"> <text:s text:c="2"/></text:span></text:span><text:span text:style-name="WW-預設段落字型"><text:span text:style-name="T8">月</text:span></text:span><text:span text:style-name="WW-預設段落字型"><text:span text:style-name="T11"> </text:span></text:span><text:span text:style-name="WW-預設段落字型"><text:span text:style-name="T10"><text:s text:c="3"/></text:span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WW-預設段落字型"><text:span text:style-name="T9">申</text:span></text:span><text:span text:style-name="WW-預設段落字型"><text:span text:style-name="T12"> <text:s/></text:span></text:span><text:span text:style-name="WW-預設段落字型"><text:span text:style-name="T9">請</text:span></text:span><text:span text:style-name="WW-預設段落字型"><text:span text:style-name="T12"> <text:s/></text:span></text:span><text:span text:style-name="WW-預設段落字型"><text:span text:style-name="T9">人</text:span></text:span>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D1" table:number-columns-spanned="2" office:value-type="string">
            <text:p text:style-name="P2"><text:span text:style-name="WW-預設段落字型"><text:span text:style-name="T14">人事代號</text:span></text:span><text:span text:style-name="WW-預設段落字型"><text:span text:style-name="T15">/</text:span></text:span><text:span text:style-name="WW-預設段落字型"><text:span text:style-name="T14">學號</text:span></text:span></text:p>
          </table:table-cell>
          <table:covered-table-cell/>
          <table:table-cell table:style-name="表格1.F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"><text:span text:style-name="WW-預設段落字型"><text:span text:style-name="T16">服務單位</text:span></text:span><text:span text:style-name="WW-預設段落字型"><text:span text:style-name="T17">/</text:span></text:span><text:span text:style-name="WW-預設段落字型"><text:span text:style-name="T16">系所</text:span></text:span>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D2" table:number-columns-spanned="2" office:value-type="string">
            <text:p text:style-name="P9">身分別</text:p>
          </table:table-cell>
          <table:covered-table-cell/>
          <table:table-cell table:style-name="表格1.F2" office:value-type="string">
            <text:p text:style-name="P6"><text:span text:style-name="WW-預設段落字型"><text:span text:style-name="T21">□</text:span></text:span><text:span text:style-name="WW-預設段落字型"><text:span text:style-name="T9">老師</text:span></text:span><text:span text:style-name="WW-預設段落字型"><text:span text:style-name="T12"> </text:span></text:span><text:span text:style-name="WW-預設段落字型"><text:span text:style-name="T21">□系所</text:span></text:span><text:span text:style-name="WW-預設段落字型"><text:span text:style-name="T9">助理</text:span></text:span></text:p>
            <text:p text:style-name="P6"><text:span text:style-name="WW-預設段落字型"><text:span text:style-name="T21">□課程</text:span></text:span><text:span text:style-name="WW-預設段落字型"><text:span text:style-name="T9">助教</text:span>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WW-預設段落字型"><text:span text:style-name="T16">聯絡EMAIL</text:span></text:span></text:p>
          </table:table-cell>
          <table:table-cell table:style-name="表格1.B3" table:number-columns-spanned="2" office:value-type="string">
            <text:p text:style-name="P14"/>
          </table:table-cell>
          <table:covered-table-cell/>
          <table:table-cell table:style-name="表格1.D3" table:number-columns-spanned="2" office:value-type="string">
            <text:p text:style-name="P13">聯絡電話</text:p>
          </table:table-cell>
          <table:covered-table-cell/>
          <table:table-cell table:style-name="表格1.F3" office:value-type="string">
            <text:p text:style-name="P14"/>
          </table:table-cell>
        </table:table-row>
        <table:table-row table:style-name="表格1.4">
          <table:table-cell table:style-name="表格1.A4" office:value-type="string">
            <text:p text:style-name="P2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單</text:span></text:span><text:span text:style-name="WW-預設段落字型"><text:span text:style-name="T12"> </text:span></text:span><text:span text:style-name="WW-預設段落字型"><text:span text:style-name="T9">位</text:span></text:span></text:p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D4" table:number-columns-spanned="2" office:value-type="string">
            <text:p text:style-name="P9">授課老師</text:p>
          </table:table-cell>
          <table:covered-table-cell/>
          <table:table-cell table:style-name="表格1.F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3"><text:span text:style-name="WW-預設段落字型"><text:span text:style-name="T9">課</text:span></text:span><text:span text:style-name="WW-預設段落字型"><text:span text:style-name="T12"> </text:span></text:span><text:span text:style-name="WW-預設段落字型"><text:span text:style-name="T9">程</text:span></text:span><text:span text:style-name="WW-預設段落字型"><text:span text:style-name="T12"> </text:span></text:span><text:span text:style-name="WW-預設段落字型"><text:span text:style-name="T9">名</text:span></text:span><text:span text:style-name="WW-預設段落字型"><text:span text:style-name="T12"> </text:span></text:span><text:span text:style-name="WW-預設段落字型"><text:span text:style-name="T9">稱</text:span></text:span></text:p>
          </table:table-cell>
          <table:table-cell table:style-name="表格1.B5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2"><text:span text:style-name="WW-預設段落字型"><text:span text:style-name="T9">課</text:span></text:span><text:span text:style-name="WW-預設段落字型"><text:span text:style-name="T12"> <text:s text:c="2"/></text:span></text:span><text:span text:style-name="WW-預設段落字型"><text:span text:style-name="T9">號</text:span></text:span></text:p>
          </table:table-cell>
          <table:covered-table-cell/>
          <table:table-cell table:style-name="表格1.F2" office:value-type="string">
            <text:p text:style-name="P7"/>
          </table:table-cell>
        </table:table-row>
        <table:table-row table:style-name="表格1.6">
          <table:table-cell table:style-name="表格1.A5" office:value-type="string">
            <text:p text:style-name="P4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教</text:span></text:span><text:span text:style-name="WW-預設段落字型"><text:span text:style-name="T12"> </text:span></text:span><text:span text:style-name="WW-預設段落字型"><text:span text:style-name="T9">室</text:span></text:span></text:p>
          </table:table-cell>
          <table:table-cell table:style-name="表格1.B6" table:number-columns-spanned="5" office:value-type="string">
            <text:p text:style-name="P18"><text:span text:style-name="WW-預設段落字型"><text:span text:style-name="T12"><text:s/></text:span></text:span><text:span text:style-name="WW-預設段落字型"><text:span text:style-name="T21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2) /52人</text:span></text:span><text:span text:style-name="WW-預設段落字型"><text:span text:style-name="T12"> <text:s text:c="2"/></text:span></text:span><text:span text:style-name="WW-預設段落字型"><text:span text:style-name="T12"><text:s text:c="2"/></text:span></text:span><text:span text:style-name="WW-預設段落字型"><text:span text:style-name="T21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3) /52人</text:span></text:span></text:p>
            <text:p text:style-name="P18"><text:span text:style-name="WW-預設段落字型"><text:span text:style-name="T12"><text:s/></text:span></text:span><text:span text:style-name="WW-預設段落字型"><text:span text:style-name="T21">□資訊館</text:span></text:span><text:span text:style-name="WW-預設段落字型"><text:span text:style-name="T9">電腦教室</text:span></text:span><text:span text:style-name="WW-預設段落字型"><text:span text:style-name="T12">(</text:span></text:span><text:span text:style-name="WW-預設段落字型"><text:span text:style-name="T9">4) /90人</text:span></text:span><text:span text:style-name="WW-預設段落字型"><text:span text:style-name="T12"> <text:s text:c="2"/></text:span></text:span><text:span text:style-name="WW-預設段落字型"><text:span text:style-name="T12"><text:s text:c="2"/></text:span></text:span><text:span text:style-name="WW-預設段落字型"><text:span text:style-name="T21">□資訊館</text:span></text:span><text:span text:style-name="WW-預設段落字型"><text:span text:style-name="T9">訓練教室</text:span></text:span><text:span text:style-name="WW-預設段落字型"><text:span text:style-name="T12"> /</text:span></text:span><text:span text:style-name="WW-預設段落字型"><text:span text:style-name="T9">40人</text:span></text:span></text:p>
            <text:p text:style-name="P18"><text:span text:style-name="WW-預設段落字型"><text:span text:style-name="T12"><text:s/></text:span></text:span><text:span text:style-name="WW-預設段落字型"><text:span text:style-name="T21">□</text:span></text:span><text:span text:style-name="WW-預設段落字型"><text:span text:style-name="T25">圖資</text:span></text:span><text:span text:style-name="WW-預設段落字型"><text:span text:style-name="T25">大樓</text:span></text:span><text:span text:style-name="WW-預設段落字型"><text:span text:style-name="T25">401電腦教室</text:span></text:span><text:span text:style-name="WW-預設段落字型"><text:span text:style-name="T27"> </text:span></text:span><text:span text:style-name="WW-預設段落字型"><text:span text:style-name="T25">/70人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2" office:value-type="string">
            <text:p text:style-name="P2"><text:span text:style-name="WW-預設段落字型"><text:span text:style-name="T9">借</text:span></text:span><text:span text:style-name="WW-預設段落字型"><text:span text:style-name="T12"> </text:span></text:span><text:span text:style-name="WW-預設段落字型"><text:span text:style-name="T9">用</text:span></text:span><text:span text:style-name="WW-預設段落字型"><text:span text:style-name="T12"> </text:span></text:span><text:span text:style-name="WW-預設段落字型"><text:span text:style-name="T9">時</text:span></text:span><text:span text:style-name="WW-預設段落字型"><text:span text:style-name="T12"> </text:span></text:span><text:span text:style-name="WW-預設段落字型"><text:span text:style-name="T9">段</text:span></text:span></text:p>
          </table:table-cell>
          <table:table-cell table:style-name="表格1.F2" table:number-columns-spanned="5" office:value-type="string">
            <text:p text:style-name="P6"><text:span text:style-name="WW-預設段落字型"><text:span text:style-name="T12"><text:s/></text:span></text:span><text:span text:style-name="WW-預設段落字型"><text:span text:style-name="T24">□</text:span></text:span><text:span text:style-name="WW-預設段落字型"><text:span text:style-name="T29">單次</text:span></text:span><text:span text:style-name="WW-預設段落字型"><text:span text:style-name="T30"> <text:s text:c="4"/></text:span></text:span><text:span text:style-name="WW-預設段落字型"><text:span text:style-name="T29">年</text:span></text:span><text:span text:style-name="WW-預設段落字型"><text:span text:style-name="T30"> <text:s text:c="3"/></text:span></text:span><text:span text:style-name="WW-預設段落字型"><text:span text:style-name="T29">月</text:span></text:span><text:span text:style-name="WW-預設段落字型"><text:span text:style-name="T30"> <text:s text:c="3"/></text:span></text:span><text:span text:style-name="WW-預設段落字型"><text:span text:style-name="T29">日</text:span></text:span><text:span text:style-name="WW-預設段落字型"><text:span text:style-name="T30"> <text:s text:c="3"/></text:span></text:span><text:span text:style-name="WW-預設段落字型"><text:span text:style-name="T29">時</text:span></text:span><text:span text:style-name="WW-預設段落字型"><text:span text:style-name="T30"> <text:s text:c="2"/></text:span></text:span><text:span text:style-name="WW-預設段落字型"><text:span text:style-name="T29">分</text:span></text:span><text:span text:style-name="WW-預設段落字型"><text:span text:style-name="T30"> </text:span></text:span><text:span text:style-name="WW-預設段落字型"><text:span text:style-name="T29">~</text:span></text:span><text:span text:style-name="WW-預設段落字型"><text:span text:style-name="T30"> <text:s text:c="4"/></text:span></text:span><text:span text:style-name="WW-預設段落字型"><text:span text:style-name="T29">時</text:span></text:span><text:span text:style-name="WW-預設段落字型"><text:span text:style-name="T30"> <text:s text:c="3"/></text:span></text:span><text:span text:style-name="WW-預設段落字型"><text:span text:style-name="T29">分</text:span></text:span><text:span text:style-name="WW-預設段落字型"><text:span text:style-name="T30"> (</text:span></text:span><text:span text:style-name="WW-預設段落字型"><text:span text:style-name="T29">星期</text:span></text:span><text:span text:style-name="WW-預設段落字型"><text:span text:style-name="T30"> <text:s text:c="4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5"/>
          <table:table-cell table:style-name="表格1.F2" table:number-columns-spanned="5" office:value-type="string">
            <text:p text:style-name="P6"><text:span text:style-name="WW-預設段落字型"><text:span text:style-name="T30"><text:s/></text:span></text:span><text:span text:style-name="WW-預設段落字型"><text:span text:style-name="T24">□</text:span></text:span><text:span text:style-name="WW-預設段落字型"><text:span text:style-name="T29">連續</text:span></text:span><text:span text:style-name="WW-預設段落字型"><text:span text:style-name="T30"> <text:s/></text:span></text:span><text:span text:style-name="WW-預設段落字型"><text:span text:style-name="T29">自</text:span></text:span><text:span text:style-name="WW-預設段落字型"><text:span text:style-name="T31"> <text:s text:c="4"/></text:span></text:span><text:span text:style-name="WW-預設段落字型"><text:span text:style-name="T34"><text:s/></text:span></text:span><text:span text:style-name="WW-預設段落字型"><text:span text:style-name="T33">年</text:span></text:span><text:span text:style-name="WW-預設段落字型"><text:span text:style-name="T31"> <text:s text:c="3"/></text:span></text:span><text:span text:style-name="WW-預設段落字型"><text:span text:style-name="T33">月</text:span></text:span><text:span text:style-name="WW-預設段落字型"><text:span text:style-name="T31"> <text:s text:c="3"/></text:span></text:span><text:span text:style-name="WW-預設段落字型"><text:span text:style-name="T33">日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/></text:span></text:span><text:span text:style-name="WW-預設段落字型"><text:span text:style-name="T31"><text:s/></text:span></text:span><text:span text:style-name="WW-預設段落字型"><text:span text:style-name="T31"><text:s/></text:span></text:span><text:span text:style-name="WW-預設段落字型"><text:span text:style-name="T33">分</text:span></text:span><text:span text:style-name="WW-預設段落字型"><text:span text:style-name="T31"> </text:span></text:span><text:span text:style-name="WW-預設段落字型"><text:span text:style-name="T33">~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 text:c="2"/></text:span></text:span><text:span text:style-name="WW-預設段落字型"><text:span text:style-name="T31"><text:s/></text:span></text:span><text:span text:style-name="WW-預設段落字型"><text:span text:style-name="T33">分</text:span></text:span></text:p>
            <text:p text:style-name="P6"><text:span text:style-name="WW-預設段落字型"><text:span text:style-name="T30"><text:s text:c="11"/></text:span></text:span><text:span text:style-name="WW-預設段落字型"><text:span text:style-name="T29">到</text:span></text:span><text:span text:style-name="WW-預設段落字型"><text:span text:style-name="T31"> <text:s text:c="4"/></text:span></text:span><text:span text:style-name="WW-預設段落字型"><text:span text:style-name="T34"><text:s/></text:span></text:span><text:span text:style-name="WW-預設段落字型"><text:span text:style-name="T33">年</text:span></text:span><text:span text:style-name="WW-預設段落字型"><text:span text:style-name="T31"> <text:s text:c="3"/></text:span></text:span><text:span text:style-name="WW-預設段落字型"><text:span text:style-name="T33">月</text:span></text:span><text:span text:style-name="WW-預設段落字型"><text:span text:style-name="T31"> <text:s text:c="3"/></text:span></text:span><text:span text:style-name="WW-預設段落字型"><text:span text:style-name="T33">日</text:span></text:span><text:span text:style-name="WW-預設段落字型"><text:span text:style-name="T31"> <text:s text:c="5"/></text:span></text:span><text:span text:style-name="WW-預設段落字型"><text:span text:style-name="T33">時</text:span></text:span><text:span text:style-name="WW-預設段落字型"><text:span text:style-name="T31"> <text:s text:c="2"/></text:span></text:span><text:span text:style-name="WW-預設段落字型"><text:span text:style-name="T31"><text:s/></text:span></text:span><text:span text:style-name="WW-預設段落字型"><text:span text:style-name="T33">分</text:span></text:span><text:span text:style-name="WW-預設段落字型"><text:span text:style-name="T31"> </text:span></text:span><text:span text:style-name="WW-預設段落字型"><text:span text:style-name="T33">~</text:span></text:span><text:span text:style-name="WW-預設段落字型"><text:span text:style-name="T31"> <text:s text:c="4"/></text:span></text:span><text:span text:style-name="WW-預設段落字型"><text:span text:style-name="T33">時</text:span></text:span><text:span text:style-name="WW-預設段落字型"><text:span text:style-name="T31"> <text:s text:c="3"/></text:span></text:span><text:span text:style-name="WW-預設段落字型"><text:span text:style-name="T34"><text:s/></text:span></text:span><text:span text:style-name="WW-預設段落字型"><text:span text:style-name="T33">分</text:span></text:span><text:span text:style-name="WW-預設段落字型"><text:span text:style-name="T30"> </text:span></text:span></text:p>
            <text:p text:style-name="P6"><text:span text:style-name="WW-預設段落字型"><text:span text:style-name="T30"><text:s text:c="11"/></text:span></text:span><text:span text:style-name="WW-預設段落字型"><text:span text:style-name="T29">每星期</text:span></text:span><text:span text:style-name="WW-預設段落字型"><text:span text:style-name="T30">( <text:s text:c="5"/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9"><text:span text:style-name="WW-預設段落字型"><text:span text:style-name="T23"><text:s/>※</text:span></text:span><text:span text:style-name="WW-預設段落字型"><text:span text:style-name="T18">請於上課前先派助教前來確認教室軟硬體環境符合課程需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2"><text:span text:style-name="WW-預設段落字型"><text:span text:style-name="T9">借用特殊設備</text:span></text:span><text:span text:style-name="WW-預設段落字型"><text:span text:style-name="T12"><text:line-break/></text:span></text:span><text:span text:style-name="WW-預設段落字型"><text:span text:style-name="T9">或軟體需求</text:span></text:span></text:p>
          </table:table-cell>
          <table:table-cell table:style-name="表格1.F2" table:number-columns-spanned="5" office:value-type="string">
            <text:p text:style-name="P19"><text:span text:style-name="WW-預設段落字型"><text:span text:style-name="T35">&lt;</text:span></text:span><text:span text:style-name="WW-預設段落字型"><text:span text:style-name="T36">請註明版本</text:span></text:span><text:span text:style-name="WW-預設段落字型"><text:span text:style-name="T35">&gt;</text:span></text:span><text:span text:style-name="WW-預設段落字型"><text:span text:style-name="T38"> <text:s/></text:span></text:span><text:span text:style-name="WW-預設段落字型"><text:span text:style-name="T39">(</text:span></text:span><text:span text:style-name="WW-預設段落字型"><text:span text:style-name="T40">除office外，其他軟體需求均須填寫</text:span></text:span><text:span text:style-name="WW-預設段落字型"><text:span text:style-name="T39">)<text:line-break/></text:span></text:span><text:span text:style-name="WW-預設段落字型"><text:span text:style-name="T3">除校園授權軟體外，其他之軟體需自行提供給本中心安裝</text:span></text:span><text:span text:style-name="WW-預設段落字型"><text:span text:style-name="T5">(</text:span></text:span><text:span text:style-name="WW-預設段落字型"><text:span text:style-name="T3">不得為破解版</text:span></text:span><text:span text:style-name="WW-預設段落字型"><text:span text:style-name="T5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0">資訊中心收單人員</text:p>
          </table:table-cell>
          <table:covered-table-cell/>
          <table:table-cell table:style-name="表格1.C11" table:number-columns-spanned="2" office:value-type="string">
            <text:p text:style-name="P10">資訊中心登記人員</text:p>
          </table:table-cell>
          <table:covered-table-cell/>
          <table:table-cell table:style-name="表格1.E11" table:number-columns-spanned="2" office:value-type="string">
            <text:p text:style-name="P10">資訊中心教室管理人員</text:p>
          </table:table-cell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/>
            <text:p text:style-name="P8"/>
          </table:table-cell>
          <table:covered-table-cell/>
          <table:table-cell table:style-name="表格1.C12" table:number-columns-spanned="2" office:value-type="string">
            <text:p text:style-name="P10"/>
            <text:p text:style-name="P8"/>
          </table:table-cell>
          <table:covered-table-cell/>
          <table:table-cell table:style-name="表格1.E12" table:number-columns-spanned="2" office:value-type="string">
            <text:p text:style-name="P11"/>
            <text:p text:style-name="P8"/>
          </table:table-cell>
          <table:covered-table-cell/>
        </table:table-row>
      </table:table>
      <text:p text:style-name="P17"/>
      <text:list xml:id="list2569377679" text:style-name="WW8Num1">
        <text:list-item>
          <text:p text:style-name="P21"><text:span text:style-name="WW-預設段落字型"><text:span text:style-name="T21">每學期教室軟體會清除，若有軟體需求，請最晚於</text:span></text:span><text:span text:style-name="WW-預設段落字型"><text:span text:style-name="T37">開學四週前</text:span></text:span><text:span text:style-name="WW-預設段落字型"><text:span text:style-name="T21">提出申請並提供軟體。</text:span></text:span></text:p>
        </text:list-item>
        <text:list-item>
          <text:p text:style-name="P21"><text:span text:style-name="WW-預設段落字型"><text:span text:style-name="T21">學期中若有軟體安裝或斷網需求，請於上課日一週前提出申請。</text:span></text:span><text:span text:style-name="WW-預設段落字型"><text:span text:style-name="T4"> <text:s text:c="46"/>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Sans Serif" svg:font-family="'MS Sans Serif', 'Malgun Gothic Semi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shadow="non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algun Gothic Semilight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S Sans Serif" style:font-family-complex="'MS Sans Serif', 'Malgun Gothic Semilight'" style:font-family-generic-complex="swiss" style:font-pitch-complex="variable" fo:hyphenate="false" fo:hyphenation-remain-char-count="2" fo:hyphenation-push-char-count="2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S Sans Serif" style:font-family-complex="'MS Sans Serif', 'Malgun Gothic Semilight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0.635cm" style:auto-text-indent="false"/>
      <style:text-properties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">
      <style:paragraph-properties fo:margin-left="0.792cm" fo:margin-right="0cm" style:line-height-at-least="0.635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2" style:display-name="WW_CharLFO1LVL2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3" style:display-name="WW_CharLFO1LVL3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4" style:display-name="WW_CharLFO1LVL4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5" style:display-name="WW_CharLFO1LVL5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6" style:display-name="WW_CharLFO1LVL6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7" style:display-name="WW_CharLFO1LVL7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8" style:display-name="WW_CharLFO1LVL8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_5f_CharLFO1LVL9" style:display-name="WW_CharLFO1LVL9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2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計算機與網路中心校務資訊系統維護申請表</dc:title>
    <dc:subject/>
    <meta:keyword/>
    <meta:initial-creator>Silence</meta:initial-creator>
    <meta:creation-date>2022-12-22T16:03:00</meta:creation-date>
    <dc:creator>陳梅芳</dc:creator>
    <dc:date>2022-12-22T16:03:00</dc:date>
    <meta:print-date>2019-07-12T17:34:00</meta:print-date>
    <meta:editing-cycles>2</meta:editing-cycles>
    <meta:editing-duration>PT2M</meta:editing-duration>
    <meta:document-statistic meta:table-count="1" meta:image-count="0" meta:object-count="0" meta:page-count="1" meta:paragraph-count="31" meta:word-count="378" meta:character-count="650" meta:non-whitespace-character-count="405"/>
    <meta:generator>LibreOffice/7.2.7.2$Windows_X86_64 LibreOffice_project/8d71d29d553c0f7dcbfa38fbfda25ee34cce99a2</meta:generator>
  </office:meta>
</office:document-meta>
</file>